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231f20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fo:color="#231f20"/>
    </style:style>
    <style:style style:name="T21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231f20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fo:color="#231f20"/>
    </style:style>
    <style:style style:name="T21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231f20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fo:color="#231f20"/>
    </style:style>
    <style:style style:name="T22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231f20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fo:color="#231f20"/>
    </style:style>
    <style:style style:name="T22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231f20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fo:color="#231f20"/>
    </style:style>
    <style:style style:name="T22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231f20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fo:color="#231f20"/>
    </style:style>
    <style:style style:name="T22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231f20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fo:color="#231f20"/>
    </style:style>
    <style:style style:name="T22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231f20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fo:color="#231f20"/>
    </style:style>
    <style:style style:name="T2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231f2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231f20"/>
    </style:style>
    <style:style style:name="T2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231f20"/>
    </style:style>
    <style:style style:name="T2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231f20"/>
    </style:style>
    <style:style style:name="T2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231f20"/>
    </style:style>
    <style:style style:name="T2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231f20"/>
    </style:style>
    <style:style style:name="T2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231f20"/>
    </style:style>
    <style:style style:name="T2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231f20"/>
    </style:style>
    <style:style style:name="T2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fo:color="#231f20"/>
    </style:style>
    <style:style style:name="T2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fo:color="#231f20"/>
    </style:style>
    <style:style style:name="T2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fo:color="#231f20"/>
    </style:style>
    <style:style style:name="T2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fo:color="#231f20"/>
    </style:style>
    <style:style style:name="T2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fo:color="#231f20"/>
    </style:style>
    <style:style style:name="T2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fo:color="#231f20"/>
    </style:style>
    <style:style style:name="T2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fo:color="#231f20"/>
    </style:style>
    <style:style style:name="T2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fo:color="#231f20"/>
    </style:style>
    <style:style style:name="T2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31f20"/>
    </style:style>
    <style:style style:name="T26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6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6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6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9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3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3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3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3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3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3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3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3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4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4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4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0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0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0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0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0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0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2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2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2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3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3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4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4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4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6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7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7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7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7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7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0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0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0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0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0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0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1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1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2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2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2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2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3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3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6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6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6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6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6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8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8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8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8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2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2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2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3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3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3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4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4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8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8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8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8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8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8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8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8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8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8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90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69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92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69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94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69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9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9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98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69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00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70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02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70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0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0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0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0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0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0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1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1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1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1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1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1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2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2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2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2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2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2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3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3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34" style:family="text">
      <style:text-properties fo:font-size="12.00pt" fo:font-weight="normal" fo:font-family="'PTSansRegular, sans-serif'" style:font-family-asian="'PTSansRegular, sans-serif'" style:font-family-complex="'PTSansRegular, sans-serif'" fo:background-color="transparent" fo:color="#000000"/>
    </style:style>
    <style:style style:name="T735" style:family="text">
      <style:text-properties fo:font-size="12.00pt" fo:font-weight="normal" fo:font-family="'PTSansRegular, sans-serif'" style:font-family-asian="'PTSansRegular, sans-serif'" style:font-family-complex="'PTSansRegular, sans-serif'" fo:background-color="transparent" fo:color="#000000"/>
    </style:style>
    <style:style style:name="T7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6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6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6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8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8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8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8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8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8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9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9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0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0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0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0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5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5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54" style:family="text">
      <style:text-properties fo:font-size="12.00pt" fo:font-weight="normal" fo:font-family="'PTSansRegular, sans-serif'" style:font-family-asian="'PTSansRegular, sans-serif'" style:font-family-complex="'PTSansRegular, sans-serif'" fo:background-color="transparent" fo:color="#000000"/>
    </style:style>
    <style:style style:name="T855" style:family="text">
      <style:text-properties fo:font-size="12.00pt" fo:font-weight="normal" fo:font-family="'PTSansRegular, sans-serif'" style:font-family-asian="'PTSansRegular, sans-serif'" style:font-family-complex="'PTSansRegular, sans-serif'" fo:background-color="transparent" fo:color="#000000"/>
    </style:style>
    <style:style style:name="T8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7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8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8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882" style:family="text">
      <style:text-properties fo:font-size="12.00pt" fo:font-weight="normal" fo:font-family="'PTSansRegular, sans-serif'" style:font-family-asian="'PTSansRegular, sans-serif'" style:font-family-complex="'PTSansRegular, sans-serif'" fo:background-color="transparent" fo:color="#000000"/>
    </style:style>
    <style:style style:name="T883" style:family="text">
      <style:text-properties fo:font-size="12.00pt" fo:font-weight="normal" fo:font-family="'PTSansRegular, sans-serif'" style:font-family-asian="'PTSansRegular, sans-serif'" style:font-family-complex="'PTSansRegular, sans-serif'" fo:background-color="transparent" fo:color="#000000"/>
    </style:style>
    <style:style style:name="T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2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2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2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2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9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8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9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9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3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132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3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132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3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1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7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3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1374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3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1376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3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137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3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1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7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7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47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7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247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84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5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2586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5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25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7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287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7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287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7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287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7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288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299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9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299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9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00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0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3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13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4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14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4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14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4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14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4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14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4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14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7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7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7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0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0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1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1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1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2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2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2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3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3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3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4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4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4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4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4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5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5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5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5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5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6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6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6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7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7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7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7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7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0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0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0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0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0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1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1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1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1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1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2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2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2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2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2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30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32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3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9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39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39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39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39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39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3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9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594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35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596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35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6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666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366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668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36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732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373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734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37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7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83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83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84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84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84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84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8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3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93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93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93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39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38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3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variant="small-caps"/>
    </style:style>
    <style:style style:name="T4040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4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variant="small-caps"/>
    </style:style>
    <style:style style:name="T4042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4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variant="small-caps"/>
    </style:style>
    <style:style style:name="T4044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4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variant="small-caps"/>
    </style:style>
    <style:style style:name="T4046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4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variant="small-caps"/>
    </style:style>
    <style:style style:name="T4048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4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variant="small-caps"/>
    </style:style>
    <style:style style:name="T4050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5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variant="small-caps"/>
    </style:style>
    <style:style style:name="T4052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5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variant="small-caps"/>
    </style:style>
    <style:style style:name="T4054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5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variant="small-caps"/>
    </style:style>
    <style:style style:name="T4056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5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variant="small-caps"/>
    </style:style>
    <style:style style:name="T4058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5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variant="small-caps"/>
    </style:style>
    <style:style style:name="T4060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6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variant="small-caps"/>
    </style:style>
    <style:style style:name="T4062" style:family="text">
      <style:text-properties fo:font-size="12.00pt" fo:font-weight="bold" fo:font-family="Calibri" style:font-family-asian="Calibri" style:font-family-complex="Calibri" fo:background-color="transparent" fo:color="#000000" fo:font-variant="small-caps"/>
    </style:style>
    <style:style style:name="T406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0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06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06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06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0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16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16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16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16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16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21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21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21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22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22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2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22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2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22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42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42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42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42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43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43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43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4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4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1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1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1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1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1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2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2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2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2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2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2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2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3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3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3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3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3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3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3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3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3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4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4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4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4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4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4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4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4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4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4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5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5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5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5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5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5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5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6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6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6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6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6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6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6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6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6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6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7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5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590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5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94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5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5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5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6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65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6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7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68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68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68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46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6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0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7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70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7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71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7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7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16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7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7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72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7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7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3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7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7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6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7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7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76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7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0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8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0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8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8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1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8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81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8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8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2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8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8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5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8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8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80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8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88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8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8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1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9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91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9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9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3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9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9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4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9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49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4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0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04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0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56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0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0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08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0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0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9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0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0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0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09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0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0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1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5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15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1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15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29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29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29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29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29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30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30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30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30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44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34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346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34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348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34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350" style:family="text">
      <style:text-properties fo:font-size="12.00pt" fo:font-weight="normal" fo:font-family="'PTSansRegular, sans-serif'" style:font-family-asian="'PTSansRegular, sans-serif'" style:font-family-complex="'PTSansRegular, sans-serif'" fo:background-color="transparent" fo:color="#000000"/>
    </style:style>
    <style:style style:name="T5351" style:family="text">
      <style:text-properties fo:font-size="12.00pt" fo:font-weight="normal" fo:font-family="'PTSansRegular, sans-serif'" style:font-family-asian="'PTSansRegular, sans-serif'" style:font-family-complex="'PTSansRegular, sans-serif'" fo:background-color="transparent" fo:color="#000000"/>
    </style:style>
    <style:style style:name="T5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56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45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458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45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460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46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462" style:family="text">
      <style:text-properties fo:font-size="12.00pt" fo:font-weight="normal" fo:font-family="'PTSansRegular, sans-serif'" style:font-family-asian="'PTSansRegular, sans-serif'" style:font-family-complex="'PTSansRegular, sans-serif'" fo:background-color="transparent" fo:color="#000000"/>
    </style:style>
    <style:style style:name="T5463" style:family="text">
      <style:text-properties fo:font-size="12.00pt" fo:font-weight="normal" fo:font-family="'PTSansRegular, sans-serif'" style:font-family-asian="'PTSansRegular, sans-serif'" style:font-family-complex="'PTSansRegular, sans-serif'" fo:background-color="transparent" fo:color="#000000"/>
    </style:style>
    <style:style style:name="T5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4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08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60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610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61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612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61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614" style:family="text">
      <style:text-properties fo:font-size="12.00pt" fo:font-weight="normal" fo:font-family="'PTSansRegular, sans-serif'" style:font-family-asian="'PTSansRegular, sans-serif'" style:font-family-complex="'PTSansRegular, sans-serif'" fo:background-color="transparent" fo:color="#000000"/>
    </style:style>
    <style:style style:name="T5615" style:family="text">
      <style:text-properties fo:font-size="12.00pt" fo:font-weight="normal" fo:font-family="'PTSansRegular, sans-serif'" style:font-family-asian="'PTSansRegular, sans-serif'" style:font-family-complex="'PTSansRegular, sans-serif'" fo:background-color="transparent" fo:color="#000000"/>
    </style:style>
    <style:style style:name="T5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6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8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78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79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7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9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79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7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3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833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8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8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6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96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59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08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08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08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08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08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08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090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09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092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09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094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09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09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09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098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0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2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3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33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633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8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385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638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3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7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477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647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4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4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2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525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652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5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6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561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656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5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69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699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670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7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1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68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676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6770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6771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6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7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7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8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8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8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8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8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9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9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9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9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9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0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0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0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0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0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0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0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0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0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1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1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1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1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1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1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1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2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2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2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2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2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2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3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3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3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3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3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4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4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4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45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47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49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51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5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85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85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85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0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6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>
        <style:tab-stops>
          <style:tab-stop style:position="121.5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bottom="14.15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/>
    </style:style>
    <style:style style:name="P39" style:family="paragraph">
      <style:paragraph-properties fo:line-height="100.00%" fo:text-align="left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left="-18.00pt" fo:text-indent="18.00pt"/>
    </style:style>
    <style:style style:name="P41" style:family="paragraph">
      <style:paragraph-properties fo:line-height="100.00%" fo:text-align="left"/>
    </style:style>
    <text:list-style style:name="L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/>
    </style:style>
    <style:style style:name="P43" style:family="paragraph">
      <style:paragraph-properties fo:line-height="100.00%" fo:text-align="left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 fo:margin-left="-18.00pt" fo:text-indent="18.0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 fo:margin-left="-18.00pt" fo:text-indent="18.00pt"/>
    </style:style>
    <style:style style:name="P49" style:family="paragraph">
      <style:paragraph-properties fo:line-height="100.00%" fo:text-align="justify"/>
    </style:style>
    <text:list-style style:name="L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 fo:margin-left="-18.00pt" fo:text-indent="18.00pt"/>
    </style:style>
    <style:style style:name="P51" style:family="paragraph">
      <style:paragraph-properties fo:line-height="100.00%" fo:text-align="justify"/>
    </style:style>
    <text:list-style style:name="L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justify" fo:margin-left="-18.00pt" fo:text-indent="18.00pt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justify"/>
    </style:style>
    <text:list-style style:name="L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/>
    </style:style>
    <style:style style:name="P59" style:family="paragraph">
      <style:paragraph-properties fo:line-height="100.00%" fo:text-align="center" fo:margin-bottom="14.15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62" style:family="paragraph">
      <style:paragraph-properties fo:line-height="100.00%" fo:text-align="center" fo:margin-top="0.50pt" fo:margin-bottom="10.00pt">
        <style:tab-stops>
          <style:tab-stop style:position="28.80pt"/>
        </style:tab-stops>
      </style:paragraph-properties>
    </style:style>
    <style:style style:name="P63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64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65" style:family="paragraph">
      <style:paragraph-properties fo:line-height="100.00%" fo:text-align="center">
        <style:tab-stops>
          <style:tab-stop style:position="28.80pt"/>
        </style:tab-stops>
      </style:paragraph-properties>
    </style:style>
    <style:style style:name="P66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67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70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73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76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77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80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81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84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87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90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93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96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99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02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05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08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11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14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17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20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23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26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29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32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35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38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41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44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47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50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53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56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59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62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65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justify">
        <style:tab-stops>
          <style:tab-stop style:position="28.80pt"/>
        </style:tab-stops>
      </style:paragraph-properties>
    </style:style>
    <style:style style:name="P168" style:family="paragraph">
      <style:paragraph-properties fo:line-height="100.00%" fo:text-align="justify" fo:margin-left="5.55pt" fo:text-indent="-5.40pt">
        <style:tab-stops>
          <style:tab-stop style:position="19.95pt"/>
          <style:tab-stop style:position="3284.10pt" style:type="center"/>
        </style:tab-stops>
      </style:paragraph-properties>
    </style:style>
    <style:style style:name="P169" style:family="paragraph">
      <style:paragraph-properties fo:line-height="115.00%" fo:text-align="justify" fo:margin-left="14.20pt" fo:text-indent="0.00pt"/>
    </style:style>
    <style:style style:name="P170" style:family="paragraph">
      <style:paragraph-properties fo:line-height="100.00%" fo:text-align="center"/>
    </style:style>
    <style:style style:name="TableColumn0100" style:family="table-column">
      <style:table-column-properties style:column-width="0.354167in"/>
    </style:style>
    <style:style style:name="TableColumn0101" style:family="table-column">
      <style:table-column-properties style:column-width="7.093056in"/>
    </style:style>
    <style:style style:name="Table01" style:family="table">
      <style:table-properties style:width="7.447222in" fo:margin-left="0.000000in" style:writing-mode="lr" table:align="left" style:may-break-between-rows="true"/>
    </style:style>
    <style:style style:name="TableRow0100" style:family="table-row">
      <style:table-row-properties style:min-row-height="0.47916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/></text:span><text:span text:style-name="T2">Муниципальное бюджетное общеобразовательное учреждение</text:span></text:p>
      <text:p text:style-name="P1"><text:span text:style-name="T3">«<text:s/></text:span><text:span text:style-name="T4">Усть<text:s/></text:span><text:span text:style-name="T5">–</text:span><text:span text:style-name="T6"><text:s/></text:span><text:span text:style-name="T7">Силайская основная общеобразовательная школа</text:span><text:span text:style-name="T8">»</text:span></text:p>
      <text:p text:style-name="P2"><text:span text:style-name="T9"/></text:p>
      <text:p text:style-name="P2"><text:span text:style-name="T10"><text:s text:c="86"/></text:span></text:p>
      <text:p text:style-name="P2"><text:span text:style-name="T10"><text:s text:c="94"/></text:span><text:span text:style-name="T11"><text:s/></text:span><text:span text:style-name="T12"><text:s text:c="19"/></text:span><text:span text:style-name="T13"><text:s/></text:span><text:span text:style-name="T14">УТВЕРЖДАЮ:</text:span></text:p>
      <text:p text:style-name="P2"><text:span text:style-name="T15"><text:s text:c="85"/></text:span><text:span text:style-name="T16">директор МБОУ<text:s/></text:span><text:span text:style-name="T17">«</text:span><text:span text:style-name="T18">Усть-Силайская ООШ</text:span><text:span text:style-name="T19">»</text:span></text:p>
      <text:p text:style-name="P2"><text:span text:style-name="T19"><text:s text:c="86"/>_____________ /</text:span><text:span text:style-name="T20">Т.В. Клещевникова/</text:span></text:p>
      <text:p text:style-name="P2"><text:span text:style-name="T21"><text:s text:c="85"/>«______»________________ 201</text:span><text:span text:style-name="T22">8</text:span><text:span text:style-name="T23"><text:s/></text:span><text:span text:style-name="T24">г.</text:span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6"><text:s text:c="49"/></text:span><text:span text:style-name="T27">П</text:span><text:span text:style-name="T28">рограмма<text:s text:c="2"/>внеурочной<text:s text:c="2"/>деятельности</text:span></text:p>
      <text:p text:style-name="P3"><text:span text:style-name="T28">кружка<text:s/></text:span><text:span text:style-name="T29">«</text:span><text:span text:style-name="T30">Умники и умницы</text:span><text:span text:style-name="T31">»</text:span></text:p>
      <text:p text:style-name="P3"><text:span text:style-name="T32">для 3 класса</text:span></text:p>
      <text:p text:style-name="P3"><text:span text:style-name="T33"><text:s/>(<text:s/></text:span><text:span text:style-name="T34">Программа составлена по основе программы О.А. Холодовой)</text:span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5"/></text:p>
      <text:p text:style-name="P3"><text:span text:style-name="T36"><text:s text:c="78"/></text:span><text:span text:style-name="T37"><text:s text:c="2"/></text:span><text:span text:style-name="T38">Составитель:</text:span></text:p>
      <text:p text:style-name="P4"><text:span text:style-name="T39"><text:s text:c="82"/></text:span><text:span text:style-name="T40">учитель начальных классов</text:span></text:p>
      <text:p text:style-name="P4"><text:span text:style-name="T41"><text:s text:c="87"/></text:span><text:span text:style-name="T42"><text:s/></text:span><text:span text:style-name="T43">Давыдова Валентина Юрьевна</text:span></text:p>
      <text:p text:style-name="P4"><text:span text:style-name="T44"/></text:p>
      <text:p text:style-name="P4"><text:span text:style-name="T44"/></text:p>
      <text:p text:style-name="P4"><text:span text:style-name="T44"/></text:p>
      <text:p text:style-name="P4"><text:span text:style-name="T44"/></text:p>
      <text:p text:style-name="P4"><text:span text:style-name="T44"/></text:p>
      <text:p text:style-name="P4"><text:span text:style-name="T44"/></text:p>
      <text:p text:style-name="P4"><text:span text:style-name="T44"/></text:p>
      <text:p text:style-name="P4"><text:span text:style-name="T44"/></text:p>
      <text:p text:style-name="P4"><text:span text:style-name="T45"><text:s text:c="2"/>201</text:span><text:span text:style-name="T46">8</text:span><text:span text:style-name="T47"><text:s/></text:span><text:span text:style-name="T48">г</text:span></text:p>
      <text:p text:style-name="P4"><text:span text:style-name="T49"/></text:p>
      <text:p text:style-name="P5"><text:span text:style-name="T50">Пояснительная записка</text:span></text:p>
      <text:p text:style-name="P6"><text:span text:style-name="T51"><text:s text:c="7"/></text:span><text:span text:style-name="T52">Рабочая</text:span><text:span text:style-name="T53"><text:s/></text:span><text:span text:style-name="T54">программа</text:span><text:span text:style-name="T55"><text:s/></text:span><text:span text:style-name="T56">к</text:span><text:span text:style-name="T57"><text:s/></text:span><text:span text:style-name="T58">курсу</text:span><text:span text:style-name="T59"><text:s/></text:span><text:span text:style-name="T60">«</text:span><text:span text:style-name="T61">Умники</text:span><text:span text:style-name="T62"><text:s/></text:span><text:span text:style-name="T63">и</text:span><text:span text:style-name="T64"><text:s/></text:span><text:span text:style-name="T65">умницы</text:span><text:span text:style-name="T66">»<text:s/></text:span><text:span text:style-name="T67">составлена</text:span><text:span text:style-name="T68"><text:s/></text:span><text:span text:style-name="T69">в</text:span><text:span text:style-name="T70"><text:s/></text:span><text:span text:style-name="T71">соответствии</text:span><text:span text:style-name="T72"><text:s/></text:span><text:span text:style-name="T73">с</text:span><text:span text:style-name="T74"><text:s/></text:span><text:span text:style-name="T75">требованиями</text:span><text:span text:style-name="T76"><text:s/></text:span><text:span text:style-name="T77">Федерального</text:span><text:span text:style-name="T78"><text:s/></text:span><text:span text:style-name="T79">государственного</text:span><text:span text:style-name="T80"><text:s/></text:span><text:span text:style-name="T81">образовательного</text:span><text:span text:style-name="T82"><text:s/></text:span><text:span text:style-name="T83">стандарта</text:span><text:span text:style-name="T84"><text:s/></text:span><text:span text:style-name="T85">начального</text:span><text:span text:style-name="T86"><text:s/></text:span><text:span text:style-name="T87">общего</text:span><text:span text:style-name="T88"><text:s/></text:span><text:span text:style-name="T89">образования</text:span><text:span text:style-name="T90">,<text:s/></text:span><text:span text:style-name="T91">на</text:span><text:span text:style-name="T92"><text:s/></text:span><text:span text:style-name="T93">основе</text:span><text:span text:style-name="T94"><text:s/></text:span><text:span text:style-name="T95">программы</text:span><text:span text:style-name="T96"><text:s/></text:span><text:span text:style-name="T97">развития</text:span><text:span text:style-name="T98"><text:s/></text:span><text:span text:style-name="T99">познавательных</text:span><text:span text:style-name="T100"><text:s/></text:span><text:span text:style-name="T101">способностей</text:span><text:span text:style-name="T102"><text:s/></text:span><text:span text:style-name="T103">учащихся</text:span><text:span text:style-name="T104"><text:s/></text:span><text:span text:style-name="T105">младших</text:span><text:span text:style-name="T106"><text:s/></text:span><text:span text:style-name="T107">классов</text:span><text:span text:style-name="T108"><text:s/></text:span><text:span text:style-name="T109">Н</text:span><text:span text:style-name="T110">.</text:span><text:span text:style-name="T111">А</text:span><text:span text:style-name="T112">.<text:s/></text:span><text:span text:style-name="T113">Криволаповой</text:span><text:span text:style-name="T114">,<text:s/></text:span><text:span text:style-name="T115">И</text:span><text:span text:style-name="T116">.</text:span><text:span text:style-name="T117">Ю</text:span><text:span text:style-name="T118">.<text:s/></text:span><text:span text:style-name="T119">Цибаевой</text:span><text:span text:style-name="T120"><text:s/></text:span><text:span text:style-name="T121">«</text:span><text:span text:style-name="T122">Умники</text:span><text:span text:style-name="T123"><text:s/></text:span><text:span text:style-name="T124">и</text:span><text:span text:style-name="T125"><text:s/></text:span><text:span text:style-name="T126">умницы</text:span><text:span text:style-name="T127">» (</text:span><text:span text:style-name="T128">модифицированной</text:span><text:span text:style-name="T129">),<text:s/></text:span><text:span text:style-name="T130">с</text:span><text:span text:style-name="T131"><text:s/></text:span><text:span text:style-name="T132">использованием</text:span><text:span text:style-name="T133"><text:s/></text:span><text:span text:style-name="T134">методического</text:span><text:span text:style-name="T135"><text:s/></text:span><text:span text:style-name="T136">пособия</text:span><text:span text:style-name="T137"><text:s/></text:span><text:span text:style-name="T138">О</text:span><text:span text:style-name="T139">.<text:s/></text:span><text:span text:style-name="T140">Холодовой</text:span><text:span text:style-name="T141"><text:s/></text:span><text:span text:style-name="T142">«</text:span><text:span text:style-name="T143">Юным</text:span><text:span text:style-name="T144"><text:s/></text:span><text:span text:style-name="T145">умникам</text:span><text:span text:style-name="T146"><text:s/></text:span><text:span text:style-name="T147">и</text:span><text:span text:style-name="T148"><text:s/></text:span><text:span text:style-name="T149">умницам</text:span><text:span text:style-name="T150">».<text:s/></text:span><text:span text:style-name="T151">–<text:s/></text:span><text:span text:style-name="T152">Москва</text:span><text:span text:style-name="T153">:<text:s/></text:span><text:span text:style-name="T154">РОСТ</text:span><text:span text:style-name="T155"><text:s/></text:span><text:span text:style-name="T156">книга</text:span><text:span text:style-name="T157">, 2010<text:s/></text:span><text:span text:style-name="T158">г</text:span><text:span text:style-name="T159">.<text:s/></text:span><text:span text:style-name="T160">–<text:s/></text:span><text:span text:style-name="T161">с</text:span><text:span text:style-name="T162">. 191<text:s/></text:span><text:span text:style-name="T163">– 210.</text:span></text:p>
      <text:p text:style-name="P6"><text:span text:style-name="T164"><text:s text:c="8"/></text:span><text:span text:style-name="T165">Программа</text:span><text:span text:style-name="T166"><text:s/></text:span><text:span text:style-name="T167">данного</text:span><text:span text:style-name="T168"><text:s/></text:span><text:span text:style-name="T169">курса</text:span><text:span text:style-name="T170"><text:s/></text:span><text:span text:style-name="T171">представляет</text:span><text:span text:style-name="T172"><text:s/></text:span><text:span text:style-name="T173">систему</text:span><text:span text:style-name="T174"><text:s/></text:span><text:span text:style-name="T175">интеллектуально</text:span><text:span text:style-name="T176">-</text:span><text:span text:style-name="T177">развивающих</text:span><text:span text:style-name="T178"><text:s/></text:span><text:span text:style-name="T179">занятий</text:span><text:span text:style-name="T180"><text:s/></text:span><text:span text:style-name="T181">для</text:span><text:span text:style-name="T182"><text:s/></text:span><text:span text:style-name="T183">учащихся</text:span><text:span text:style-name="T184"><text:s/></text:span><text:span text:style-name="T185">начальных</text:span><text:span text:style-name="T186"><text:s/></text:span><text:span text:style-name="T187">классов</text:span><text:span text:style-name="T188"><text:s/></text:span><text:span text:style-name="T189">и</text:span><text:span text:style-name="T190"><text:s/></text:span><text:span text:style-name="T191">рассчитана</text:span><text:span text:style-name="T192"><text:s/></text:span><text:span text:style-name="T193">на</text:span><text:span text:style-name="T194"><text:s/></text:span><text:span text:style-name="T195">четыре</text:span><text:span text:style-name="T196"><text:s/></text:span><text:span text:style-name="T197">года</text:span><text:span text:style-name="T198"><text:s/></text:span><text:span text:style-name="T199">обучения</text:span><text:span text:style-name="T200">.<text:s/></text:span><text:span text:style-name="T201">Во</text:span><text:span text:style-name="T202"><text:s/></text:span><text:span text:style-name="T203">втором</text:span><text:span text:style-name="T204"><text:s/></text:span><text:span text:style-name="T205">классе</text:span><text:span text:style-name="T206"><text:s/>34<text:s/></text:span><text:span text:style-name="T207">часа</text:span><text:span text:style-name="T208"><text:s/>(1<text:s/></text:span><text:span text:style-name="T209">час</text:span><text:span text:style-name="T210"><text:s/></text:span><text:span text:style-name="T211">в</text:span><text:span text:style-name="T212"><text:s/></text:span><text:span text:style-name="T213">неделю</text:span><text:span text:style-name="T214">).</text:span></text:p>
      <text:p text:style-name="P6"><text:span text:style-name="T215"><text:s text:c="9"/></text:span><text:span text:style-name="T216">Новизна</text:span><text:span text:style-name="T217"><text:s/></text:span><text:span text:style-name="T218">данной</text:span><text:span text:style-name="T219"><text:s/></text:span><text:span text:style-name="T220">рабочей</text:span><text:span text:style-name="T221"><text:s/></text:span><text:span text:style-name="T222">программы</text:span><text:span text:style-name="T223"><text:s/></text:span><text:span text:style-name="T224">определена</text:span><text:span text:style-name="T225"><text:s/></text:span><text:span text:style-name="T226">федеральным</text:span><text:span text:style-name="T227"><text:s/></text:span><text:span text:style-name="T228">государственным</text:span><text:span text:style-name="T229"><text:s/></text:span><text:span text:style-name="T230">стандартом</text:span><text:span text:style-name="T231"><text:s/></text:span><text:span text:style-name="T232">начального</text:span><text:span text:style-name="T233"><text:s/></text:span><text:span text:style-name="T234">общего</text:span><text:span text:style-name="T235"><text:s/></text:span><text:span text:style-name="T236">образования</text:span><text:span text:style-name="T237"><text:s/>2010<text:s/></text:span><text:span text:style-name="T238">года</text:span><text:span text:style-name="T239">.<text:s/></text:span><text:span text:style-name="T240">Отличительными</text:span><text:span text:style-name="T241"><text:s/></text:span><text:span text:style-name="T242">особенностями</text:span><text:span text:style-name="T243"><text:s/></text:span><text:span text:style-name="T244">являются</text:span><text:span text:style-name="T245">:</text:span></text:p>
      <text:p text:style-name="P6"><text:span text:style-name="T246">1.</text:span><text:span text:style-name="T247">Определение</text:span><text:span text:style-name="T248"><text:s/></text:span><text:span text:style-name="T249">видов</text:span><text:span text:style-name="T250"><text:s/></text:span><text:span text:style-name="T251">организации</text:span><text:span text:style-name="T252"><text:s/></text:span><text:span text:style-name="T253">деятельности</text:span><text:span text:style-name="T254"><text:s/></text:span><text:span text:style-name="T255">учащихся</text:span><text:span text:style-name="T256">,<text:s/></text:span><text:span text:style-name="T257">направленных</text:span><text:span text:style-name="T258"><text:s/></text:span><text:span text:style-name="T259">на</text:span><text:span text:style-name="T260"><text:s/></text:span><text:span text:style-name="T261">достижение</text:span><text:span text:style-name="T262"><text:s/></text:span><text:span text:style-name="T263">личностных</text:span><text:span text:style-name="T264">,<text:s/></text:span><text:span text:style-name="T265">метапредметных</text:span><text:span text:style-name="T266"><text:s/></text:span><text:span text:style-name="T267">и</text:span><text:span text:style-name="T268"><text:s/></text:span><text:span text:style-name="T269">предметных</text:span><text:span text:style-name="T270"><text:s/></text:span><text:span text:style-name="T271">результатов</text:span><text:span text:style-name="T272"><text:s/></text:span><text:span text:style-name="T273">освоения</text:span><text:span text:style-name="T274"><text:s/></text:span><text:span text:style-name="T275">учебного</text:span><text:span text:style-name="T276"><text:s/></text:span><text:span text:style-name="T277">курса</text:span><text:span text:style-name="T278">.</text:span></text:p>
      <text:p text:style-name="P6"><text:span text:style-name="T279">2.<text:s/></text:span><text:span text:style-name="T280">В</text:span><text:span text:style-name="T281"><text:s/></text:span><text:span text:style-name="T282">основу</text:span><text:span text:style-name="T283"><text:s/></text:span><text:span text:style-name="T284">реализации</text:span><text:span text:style-name="T285"><text:s/></text:span><text:span text:style-name="T286">программы</text:span><text:span text:style-name="T287"><text:s/></text:span><text:span text:style-name="T288">положены</text:span><text:span text:style-name="T289"><text:s/></text:span><text:span text:style-name="T290">ценностные</text:span><text:span text:style-name="T291"><text:s/></text:span><text:span text:style-name="T292">ориентиры</text:span><text:span text:style-name="T293"><text:s/></text:span><text:span text:style-name="T294">и</text:span><text:span text:style-name="T295"><text:s/></text:span><text:span text:style-name="T296">воспитательные</text:span><text:span text:style-name="T297"><text:s/></text:span><text:span text:style-name="T298">результаты</text:span><text:span text:style-name="T299">.</text:span></text:p>
      <text:p text:style-name="P6"><text:span text:style-name="T300">3.</text:span><text:span text:style-name="T301">Ценностные</text:span><text:span text:style-name="T302"><text:s/></text:span><text:span text:style-name="T303">ориентации</text:span><text:span text:style-name="T304"><text:s/></text:span><text:span text:style-name="T305">организации</text:span><text:span text:style-name="T306"><text:s/></text:span><text:span text:style-name="T307">деятельности</text:span><text:span text:style-name="T308"><text:s/></text:span><text:span text:style-name="T309">предполагают</text:span><text:span text:style-name="T310"><text:s/></text:span><text:span text:style-name="T311">уровневую</text:span><text:span text:style-name="T312"><text:s/></text:span><text:span text:style-name="T313">оценк</text:span><text:span text:style-name="T314">у</text:span><text:span text:style-name="T315"><text:s/></text:span><text:span text:style-name="T316">в</text:span><text:span text:style-name="T317"><text:s/></text:span><text:span text:style-name="T318">достижении</text:span><text:span text:style-name="T319"><text:s/></text:span><text:span text:style-name="T320">планируемых</text:span><text:span text:style-name="T321"><text:s/></text:span><text:span text:style-name="T322">результатов</text:span><text:span text:style-name="T323">.</text:span></text:p>
      <text:p text:style-name="P6"><text:span text:style-name="T324">4.<text:s/></text:span><text:span text:style-name="T325">В</text:span><text:span text:style-name="T326"><text:s/></text:span><text:span text:style-name="T327">основу</text:span><text:span text:style-name="T328"><text:s/></text:span><text:span text:style-name="T329">оценки</text:span><text:span text:style-name="T330"><text:s/></text:span><text:span text:style-name="T331">личностных</text:span><text:span text:style-name="T332">,<text:s/></text:span><text:span text:style-name="T333">метапредметных</text:span><text:span text:style-name="T334"><text:s/></text:span><text:span text:style-name="T335">и</text:span><text:span text:style-name="T336"><text:s/></text:span><text:span text:style-name="T337">предметных</text:span><text:span text:style-name="T338"><text:s/></text:span><text:span text:style-name="T339">результатов</text:span><text:span text:style-name="T340"><text:s/></text:span><text:span text:style-name="T341">освоения</text:span><text:span text:style-name="T342"><text:s/></text:span><text:span text:style-name="T343">программы</text:span><text:span text:style-name="T344"><text:s/></text:span><text:span text:style-name="T345">факультатива</text:span><text:span text:style-name="T346">,<text:s/></text:span><text:span text:style-name="T347">воспитательного</text:span><text:span text:style-name="T348"><text:s/></text:span><text:span text:style-name="T349">результата</text:span><text:span text:style-name="T350"><text:s/></text:span><text:span text:style-name="T351">положены</text:span><text:span text:style-name="T352"><text:s/></text:span><text:span text:style-name="T353">методики</text:span><text:span text:style-name="T354">,<text:s/></text:span><text:span text:style-name="T355">предложенные</text:span><text:span text:style-name="T356"><text:s/></text:span><text:span text:style-name="T357">Асмоловым</text:span><text:span text:style-name="T358"><text:s/></text:span><text:span text:style-name="T359">А</text:span><text:span text:style-name="T360">.</text:span><text:span text:style-name="T361">Г</text:span><text:span text:style-name="T362">.,<text:s/></text:span><text:span text:style-name="T363">Криволаповой</text:span><text:span text:style-name="T364"><text:s/></text:span><text:span text:style-name="T365">Н</text:span><text:span text:style-name="T366">.</text:span><text:span text:style-name="T367">А</text:span><text:span text:style-name="T368">.,<text:s/></text:span><text:span text:style-name="T369">Холодовой</text:span><text:span text:style-name="T370"><text:s/></text:span><text:span text:style-name="T371">О</text:span><text:span text:style-name="T372">.</text:span><text:span text:style-name="T373">А</text:span><text:span text:style-name="T374">.</text:span></text:p>
      <text:p text:style-name="P6"><text:span text:style-name="T375">5.<text:s/></text:span><text:span text:style-name="T376">При</text:span><text:span text:style-name="T377"><text:s/></text:span><text:span text:style-name="T378">планировании</text:span><text:span text:style-name="T379"><text:s/></text:span><text:span text:style-name="T380">содержания</text:span><text:span text:style-name="T381"><text:s/></text:span><text:span text:style-name="T382">занятий</text:span><text:span text:style-name="T383"><text:s/></text:span><text:span text:style-name="T384">прописаны</text:span><text:span text:style-name="T385"><text:s/></text:span><text:span text:style-name="T386">виды</text:span><text:span text:style-name="T387"><text:s/></text:span><text:span text:style-name="T388">познавательной</text:span><text:span text:style-name="T389"><text:s/></text:span><text:span text:style-name="T390">деятельности</text:span><text:span text:style-name="T391"><text:s/></text:span><text:span text:style-name="T392">учащихся</text:span><text:span text:style-name="T393"><text:s/></text:span><text:span text:style-name="T394">по</text:span><text:span text:style-name="T395"><text:s/></text:span><text:span text:style-name="T396">каждой</text:span><text:span text:style-name="T397"><text:s/></text:span><text:span text:style-name="T398">теме</text:span><text:span text:style-name="T399">.</text:span></text:p>
      <text:p text:style-name="P6"><text:span text:style-name="T400"><text:s text:c="2"/></text:span></text:p>
      <text:p text:style-name="P6"><text:span text:style-name="T400"><text:s text:c="5"/></text:span><text:span text:style-name="T401">Цель</text:span><text:span text:style-name="T402"><text:s/></text:span><text:span text:style-name="T403">данного</text:span><text:span text:style-name="T404"><text:s/></text:span><text:span text:style-name="T405">курса</text:span><text:span text:style-name="T406">:<text:s/></text:span><text:span text:style-name="T407">развитие</text:span><text:span text:style-name="T408"><text:s/></text:span><text:span text:style-name="T409">познавательных</text:span><text:span text:style-name="T410"><text:s/></text:span><text:span text:style-name="T411">способностей</text:span><text:span text:style-name="T412"><text:s/></text:span><text:span text:style-name="T413">учащихся</text:span><text:span text:style-name="T414"><text:s/></text:span><text:span text:style-name="T415">на</text:span><text:span text:style-name="T416"><text:s/></text:span><text:span text:style-name="T417">основе</text:span><text:span text:style-name="T418"><text:s/></text:span><text:span text:style-name="T419">системы</text:span><text:span text:style-name="T420"><text:s/></text:span><text:span text:style-name="T421">развивающих</text:span><text:span text:style-name="T422"><text:s/></text:span><text:span text:style-name="T423">занятий</text:span><text:span text:style-name="T424">.</text:span></text:p>
      <text:p text:style-name="P7"><text:span text:style-name="T425"><text:s text:c="11"/></text:span><text:span text:style-name="T426">Основные</text:span><text:span text:style-name="T427"><text:s/></text:span><text:span text:style-name="T428">задачи</text:span><text:span text:style-name="T429"><text:s/></text:span><text:span text:style-name="T430">курса</text:span><text:span text:style-name="T431">:</text:span></text:p>
      <text:list text:style-name="L8">
        <text:list-item>
          <text:p text:style-name="P8"><text:span text:style-name="T432"><text:s/></text:span><text:span text:style-name="T433">развитие</text:span><text:span text:style-name="T434"><text:s/></text:span><text:span text:style-name="T435">мышления</text:span><text:span text:style-name="T436"><text:s/></text:span><text:span text:style-name="T437">в</text:span><text:span text:style-name="T438"><text:s/></text:span><text:span text:style-name="T439">процессе</text:span><text:span text:style-name="T440"><text:s/></text:span><text:span text:style-name="T441">формирования</text:span><text:span text:style-name="T442"><text:s/></text:span><text:span text:style-name="T443">основных</text:span><text:span text:style-name="T444"><text:s/></text:span><text:span text:style-name="T445">приемов</text:span><text:span text:style-name="T446"><text:s/></text:span><text:span text:style-name="T447">мыслительной</text:span><text:span text:style-name="T448"><text:s/></text:span><text:span text:style-name="T449">деятельности</text:span><text:span text:style-name="T450">:<text:s/></text:span><text:span text:style-name="T451">анализа</text:span><text:span text:style-name="T452">,<text:s/></text:span><text:span text:style-name="T453">синтеза</text:span><text:span text:style-name="T454">,<text:s/></text:span><text:span text:style-name="T455">сравнения</text:span><text:span text:style-name="T456">,<text:s/></text:span><text:span text:style-name="T457">обобщения</text:span><text:span text:style-name="T458">,<text:s/></text:span><text:span text:style-name="T459">классификации</text:span><text:span text:style-name="T460">,<text:s/></text:span><text:span text:style-name="T461">умение</text:span><text:span text:style-name="T462"><text:s/></text:span><text:span text:style-name="T463">выделять</text:span><text:span text:style-name="T464"><text:s/></text:span><text:span text:style-name="T465">главное</text:span><text:span text:style-name="T466">,<text:s/></text:span><text:span text:style-name="T467">доказывать</text:span><text:span text:style-name="T468"><text:s/></text:span><text:span text:style-name="T469">и</text:span><text:span text:style-name="T470"><text:s/></text:span><text:span text:style-name="T471">опровергать</text:span><text:span text:style-name="T472">,<text:s/></text:span><text:span text:style-name="T473">делать</text:span><text:span text:style-name="T474"><text:s/></text:span><text:span text:style-name="T475">несложные</text:span><text:span text:style-name="T476"><text:s/></text:span><text:span text:style-name="T477">выводы</text:span><text:span text:style-name="T478">;</text:span></text:p>
        </text:list-item>
        <text:list-item>
          <text:p text:style-name="P8"><text:span text:style-name="T479"><text:s/></text:span><text:span text:style-name="T480">развитие</text:span><text:span text:style-name="T481"><text:s/></text:span><text:span text:style-name="T482">психических</text:span><text:span text:style-name="T483"><text:s/></text:span><text:span text:style-name="T484">познавательных</text:span><text:span text:style-name="T485"><text:s/></text:span><text:span text:style-name="T486">процессов</text:span><text:span text:style-name="T487">:<text:s/></text:span><text:span text:style-name="T488">различных</text:span><text:span text:style-name="T489"><text:s/></text:span><text:span text:style-name="T490">видов</text:span><text:span text:style-name="T491"><text:s/></text:span><text:span text:style-name="T492">памяти</text:span><text:span text:style-name="T493">,<text:s/></text:span><text:span text:style-name="T494">внимания</text:span><text:span text:style-name="T495">,<text:s/></text:span><text:span text:style-name="T496">зрительного</text:span><text:span text:style-name="T497"><text:s/></text:span><text:span text:style-name="T498">восприятия</text:span><text:span text:style-name="T499">,<text:s/></text:span><text:span text:style-name="T500">воображения</text:span><text:span text:style-name="T501">;</text:span></text:p>
        </text:list-item>
        <text:list-item>
          <text:p text:style-name="P8"><text:span text:style-name="T502"><text:s/></text:span><text:span text:style-name="T503">развитие</text:span><text:span text:style-name="T504"><text:s/></text:span><text:span text:style-name="T505">языковой</text:span><text:span text:style-name="T506"><text:s/></text:span><text:span text:style-name="T507">культуры</text:span><text:span text:style-name="T508"><text:s/></text:span><text:span text:style-name="T509">и</text:span><text:span text:style-name="T510"><text:s/></text:span><text:span text:style-name="T511">формирование</text:span><text:span text:style-name="T512"><text:s/></text:span><text:span text:style-name="T513">речевых</text:span><text:span text:style-name="T514"><text:s/></text:span><text:span text:style-name="T515">умений</text:span><text:span text:style-name="T516">:<text:s/></text:span><text:span text:style-name="T517">четко</text:span><text:span text:style-name="T518"><text:s/></text:span><text:span text:style-name="T519">и</text:span><text:span text:style-name="T520"><text:s/></text:span><text:span text:style-name="T521">ясно</text:span><text:span text:style-name="T522"><text:s/></text:span><text:span text:style-name="T523">излагать</text:span><text:span text:style-name="T524"><text:s/></text:span><text:span text:style-name="T525">свои</text:span><text:span text:style-name="T526"><text:s/></text:span><text:span text:style-name="T527">мысли</text:span><text:span text:style-name="T528">,<text:s/></text:span><text:span text:style-name="T529">давать</text:span><text:span text:style-name="T530"><text:s/></text:span><text:span text:style-name="T531">определения</text:span><text:span text:style-name="T532"><text:s/></text:span><text:span text:style-name="T533">понятиям</text:span><text:span text:style-name="T534">,<text:s/></text:span><text:span text:style-name="T535">строить</text:span><text:span text:style-name="T536"><text:s/></text:span><text:span text:style-name="T537">умозаключения</text:span><text:span text:style-name="T538">,<text:s/></text:span><text:span text:style-name="T539">аргументировано</text:span><text:span text:style-name="T540"><text:s/></text:span><text:span text:style-name="T541">доказывать</text:span><text:span text:style-name="T542"><text:s/></text:span><text:span text:style-name="T543">свою</text:span><text:span text:style-name="T544"><text:s/></text:span><text:span text:style-name="T545">точку</text:span><text:span text:style-name="T546"><text:s/></text:span><text:span text:style-name="T547">зрения</text:span><text:span text:style-name="T548">;</text:span></text:p>
        </text:list-item>
        <text:list-item>
          <text:p text:style-name="P8"><text:span text:style-name="T549"><text:s/></text:span><text:span text:style-name="T550">формирование</text:span><text:span text:style-name="T551"><text:s/></text:span><text:span text:style-name="T552">навыков</text:span><text:span text:style-name="T553"><text:s/></text:span><text:span text:style-name="T554">творческого</text:span><text:span text:style-name="T555"><text:s/></text:span><text:span text:style-name="T556">мышления</text:span><text:span text:style-name="T557"><text:s/></text:span><text:span text:style-name="T558">и</text:span><text:span text:style-name="T559"><text:s/></text:span><text:span text:style-name="T560">развитие</text:span><text:span text:style-name="T561"><text:s/></text:span><text:span text:style-name="T562">умения</text:span><text:span text:style-name="T563"><text:s/></text:span><text:span text:style-name="T564">решать</text:span><text:span text:style-name="T565"><text:s/></text:span><text:span text:style-name="T566">нестандартные</text:span><text:span text:style-name="T567"><text:s/></text:span><text:span text:style-name="T568">задачи</text:span><text:span text:style-name="T569">;</text:span></text:p>
        </text:list-item>
        <text:list-item>
          <text:p text:style-name="P8"><text:span text:style-name="T570"><text:s/></text:span><text:span text:style-name="T571">развитие</text:span><text:span text:style-name="T572"><text:s/></text:span><text:span text:style-name="T573">познавательной</text:span><text:span text:style-name="T574"><text:s/></text:span><text:span text:style-name="T575">активности</text:span><text:span text:style-name="T576"><text:s/></text:span><text:span text:style-name="T577">и</text:span><text:span text:style-name="T578"><text:s/></text:span><text:span text:style-name="T579">самостоятельной</text:span><text:span text:style-name="T580"><text:s/></text:span><text:span text:style-name="T581">мыслительной</text:span><text:span text:style-name="T582"><text:s/></text:span><text:span text:style-name="T583">деятельности</text:span><text:span text:style-name="T584"><text:s/></text:span><text:span text:style-name="T585">учащихся</text:span><text:span text:style-name="T586">;</text:span></text:p>
        </text:list-item>
        <text:list-item>
          <text:p text:style-name="P8"><text:span text:style-name="T587"><text:s/></text:span><text:span text:style-name="T588">формирование</text:span><text:span text:style-name="T589"><text:s/></text:span><text:span text:style-name="T590">и</text:span><text:span text:style-name="T591"><text:s/></text:span><text:span text:style-name="T592">развитие</text:span><text:span text:style-name="T593"><text:s/></text:span><text:span text:style-name="T594">коммуникативных</text:span><text:span text:style-name="T595"><text:s/></text:span><text:span text:style-name="T596">умений</text:span><text:span text:style-name="T597">:<text:s/></text:span><text:span text:style-name="T598">умение</text:span><text:span text:style-name="T599"><text:s/></text:span><text:span text:style-name="T600">общаться</text:span><text:span text:style-name="T601"><text:s/></text:span><text:span text:style-name="T602">и</text:span><text:span text:style-name="T603"><text:s/></text:span><text:span text:style-name="T604">взаимодействовать</text:span><text:span text:style-name="T605"><text:s/></text:span><text:span text:style-name="T606">в</text:span><text:span text:style-name="T607"><text:s/></text:span><text:span text:style-name="T608">коллективе</text:span><text:span text:style-name="T609">,<text:s/></text:span><text:span text:style-name="T610">работать</text:span><text:span text:style-name="T611"><text:s/></text:span><text:span text:style-name="T612">в</text:span><text:span text:style-name="T613"><text:s/></text:span><text:span text:style-name="T614">парах</text:span><text:span text:style-name="T615">,<text:s/></text:span><text:span text:style-name="T616">группах</text:span><text:span text:style-name="T617">,<text:s/></text:span><text:span text:style-name="T618">уважать</text:span><text:span text:style-name="T619"><text:s/></text:span><text:span text:style-name="T620">мнение</text:span><text:span text:style-name="T621"><text:s/></text:span><text:span text:style-name="T622">других</text:span><text:span text:style-name="T623">,<text:s/></text:span><text:span text:style-name="T624">объективно</text:span><text:span text:style-name="T625"><text:s/></text:span><text:span text:style-name="T626">оценивать</text:span><text:span text:style-name="T627"><text:s/></text:span><text:span text:style-name="T628">свою</text:span><text:span text:style-name="T629"><text:s/></text:span><text:span text:style-name="T630">работу</text:span><text:span text:style-name="T631"><text:s/></text:span><text:span text:style-name="T632">и</text:span><text:span text:style-name="T633"><text:s/></text:span><text:span text:style-name="T634">деятельность</text:span><text:span text:style-name="T635"><text:s/></text:span><text:span text:style-name="T636">одноклассников</text:span><text:span text:style-name="T637">;</text:span></text:p>
        </text:list-item>
        <text:list-item>
          <text:p text:style-name="P8"><text:span text:style-name="T638"><text:s/></text:span><text:span text:style-name="T639">формирование</text:span><text:span text:style-name="T640"><text:s/></text:span><text:span text:style-name="T641">навыков</text:span><text:span text:style-name="T642"><text:s/></text:span><text:span text:style-name="T643">применения</text:span><text:span text:style-name="T644"><text:s/></text:span><text:span text:style-name="T645">полученных</text:span><text:span text:style-name="T646"><text:s/></text:span><text:span text:style-name="T647">знаний</text:span><text:span text:style-name="T648"><text:s/></text:span><text:span text:style-name="T649">и</text:span><text:span text:style-name="T650"><text:s/></text:span><text:span text:style-name="T651">умений</text:span><text:span text:style-name="T652"><text:s/></text:span><text:span text:style-name="T653">в</text:span><text:span text:style-name="T654"><text:s/></text:span><text:span text:style-name="T655">процессе</text:span><text:span text:style-name="T656"><text:s/></text:span><text:span text:style-name="T657">изучения</text:span><text:span text:style-name="T658"><text:s/></text:span><text:span text:style-name="T659">школьных</text:span><text:span text:style-name="T660"><text:s/></text:span><text:span text:style-name="T661">дисциплин</text:span><text:span text:style-name="T662"><text:s/></text:span><text:span text:style-name="T663">и</text:span><text:span text:style-name="T664"><text:s/></text:span><text:span text:style-name="T665">в</text:span><text:span text:style-name="T666"><text:s/></text:span><text:span text:style-name="T667">практической</text:span><text:span text:style-name="T668"><text:s/></text:span><text:span text:style-name="T669">деятельности</text:span><text:span text:style-name="T670">.</text:span></text:p>
        </text:list-item>
      </text:list>
      <text:p text:style-name="P9"><text:span text:style-name="T671"/></text:p>
      <text:p text:style-name="P9"><text:span text:style-name="T672"><text:s text:c="8"/></text:span><text:span text:style-name="T673">Таким</text:span><text:span text:style-name="T674"><text:s/></text:span><text:span text:style-name="T675">образом</text:span><text:span text:style-name="T676">,<text:s/></text:span><text:span text:style-name="T677">принципиальной</text:span><text:span text:style-name="T678"><text:s/></text:span><text:span text:style-name="T679">задачей</text:span><text:span text:style-name="T680"><text:s/></text:span><text:span text:style-name="T681">предлагаемого</text:span><text:span text:style-name="T682"><text:s/></text:span><text:span text:style-name="T683">курса</text:span><text:span text:style-name="T684"><text:s/></text:span><text:span text:style-name="T685">является</text:span><text:span text:style-name="T686"><text:s/></text:span><text:span text:style-name="T687">именно</text:span><text:span text:style-name="T688"><text:s/></text:span><text:span text:style-name="T689">развитие</text:span><text:span text:style-name="T690"><text:s/></text:span><text:span text:style-name="T691">познавательных</text:span><text:span text:style-name="T692"><text:s/></text:span><text:span text:style-name="T693">способностей</text:span><text:span text:style-name="T694"><text:s/></text:span><text:span text:style-name="T695">и</text:span><text:span text:style-name="T696"><text:s/></text:span><text:span text:style-name="T697">общеучебных</text:span><text:span text:style-name="T698"><text:s/></text:span><text:span text:style-name="T699">умений</text:span><text:span text:style-name="T700"><text:s/></text:span><text:span text:style-name="T701">и</text:span><text:span text:style-name="T702"><text:s/></text:span><text:span text:style-name="T703">навыков</text:span><text:span text:style-name="T704">,<text:s/></text:span><text:span text:style-name="T705">а</text:span><text:span text:style-name="T706"><text:s/></text:span><text:span text:style-name="T707">неусвоение</text:span><text:span text:style-name="T708"><text:s/></text:span><text:span text:style-name="T709">каких</text:span><text:span text:style-name="T710">-</text:span><text:span text:style-name="T711">то</text:span><text:span text:style-name="T712"><text:s/></text:span><text:span text:style-name="T713">конкретных</text:span><text:span text:style-name="T714"><text:s/></text:span><text:span text:style-name="T715">знаний</text:span><text:span text:style-name="T716"><text:s/></text:span><text:span text:style-name="T717">и</text:span><text:span text:style-name="T718"><text:s/></text:span><text:span text:style-name="T719">умений</text:span><text:span text:style-name="T720">.</text:span></text:p>
      <text:p text:style-name="P10"><text:span text:style-name="T721"/></text:p>
      <text:p text:style-name="P10"><text:span text:style-name="T722">Описание</text:span><text:span text:style-name="T723"><text:s/></text:span><text:span text:style-name="T724">ценностных</text:span><text:span text:style-name="T725"><text:s/></text:span><text:span text:style-name="T726">ориентиров</text:span><text:span text:style-name="T727"><text:s/></text:span><text:span text:style-name="T728">содержания</text:span><text:span text:style-name="T729"><text:s/></text:span><text:span text:style-name="T730">курса</text:span></text:p>
      <text:p text:style-name="P11"><text:span text:style-name="T730">Ценность</text:span><text:span text:style-name="T731"><text:s/></text:span><text:span text:style-name="T732">истины</text:span><text:span text:style-name="T733"><text:s/></text:span><text:span text:style-name="T734">–</text:span><text:span text:style-name="T735"><text:s/></text:span><text:span text:style-name="T736">это</text:span><text:span text:style-name="T737"><text:s/></text:span><text:span text:style-name="T738">ценность</text:span><text:span text:style-name="T739"><text:s/></text:span><text:span text:style-name="T740">научного</text:span><text:span text:style-name="T741"><text:s/></text:span><text:span text:style-name="T742">познания</text:span><text:span text:style-name="T743"><text:s/></text:span><text:span text:style-name="T744">как</text:span><text:span text:style-name="T745"><text:s/></text:span><text:span text:style-name="T746">части</text:span><text:span text:style-name="T747"><text:s/></text:span><text:span text:style-name="T748">культуры</text:span><text:span text:style-name="T749"><text:s/></text:span><text:span text:style-name="T750">человечества</text:span><text:span text:style-name="T751">,<text:s/></text:span><text:span text:style-name="T752">разума</text:span><text:span text:style-name="T753">,<text:s/></text:span><text:span text:style-name="T754">понимания</text:span><text:span text:style-name="T755"><text:s/></text:span><text:span text:style-name="T756">сущности</text:span><text:span text:style-name="T757"><text:s/></text:span><text:span text:style-name="T758">бытия</text:span><text:span text:style-name="T759">,<text:s/></text:span><text:span text:style-name="T760">мироздания</text:span><text:span text:style-name="T761">.</text:span></text:p>
      <text:p text:style-name="P11"><text:span text:style-name="T762">Ценность</text:span><text:span text:style-name="T763"><text:s/></text:span><text:span text:style-name="T764">человека</text:span><text:span text:style-name="T765"><text:s/></text:span><text:span text:style-name="T766">как</text:span><text:span text:style-name="T767"><text:s/></text:span><text:span text:style-name="T768">разумного</text:span><text:span text:style-name="T769"><text:s/></text:span><text:span text:style-name="T770">существа</text:span><text:span text:style-name="T771">,<text:s/></text:span><text:span text:style-name="T772">стремящегося</text:span><text:span text:style-name="T773"><text:s/></text:span><text:span text:style-name="T774">к</text:span><text:span text:style-name="T775"><text:s/></text:span><text:span text:style-name="T776">познанию</text:span><text:span text:style-name="T777"><text:s/></text:span><text:span text:style-name="T778">мира</text:span><text:span text:style-name="T779"><text:s/></text:span><text:span text:style-name="T780">и</text:span><text:span text:style-name="T781"><text:s/></text:span><text:span text:style-name="T782">самосовершенствованию</text:span><text:span text:style-name="T783">.</text:span></text:p>
      <text:p text:style-name="P11"><text:span text:style-name="T784">Ценность</text:span><text:span text:style-name="T785"><text:s/></text:span><text:span text:style-name="T786">труда</text:span><text:span text:style-name="T787"><text:s/></text:span><text:span text:style-name="T788">и</text:span><text:span text:style-name="T789"><text:s/></text:span><text:span text:style-name="T790">творчества</text:span><text:span text:style-name="T791"><text:s/></text:span><text:span text:style-name="T792">как</text:span><text:span text:style-name="T793"><text:s/></text:span><text:span text:style-name="T794">естественного</text:span><text:span text:style-name="T795"><text:s/></text:span><text:span text:style-name="T796">условия</text:span><text:span text:style-name="T797"><text:s/></text:span><text:span text:style-name="T798">человеческой</text:span><text:span text:style-name="T799"><text:s/></text:span><text:span text:style-name="T800">деятельности</text:span><text:span text:style-name="T801"><text:s/></text:span><text:span text:style-name="T802">и</text:span><text:span text:style-name="T803"><text:s/></text:span><text:span text:style-name="T804">жизни</text:span><text:span text:style-name="T805">.</text:span></text:p>
      <text:p text:style-name="P11"><text:span text:style-name="T806">Ценность</text:span><text:span text:style-name="T807"><text:s/></text:span><text:span text:style-name="T808">свободы</text:span><text:span text:style-name="T809"><text:s/></text:span><text:span text:style-name="T810">как</text:span><text:span text:style-name="T811"><text:s/></text:span><text:span text:style-name="T812">свободы</text:span><text:span text:style-name="T813"><text:s/></text:span><text:span text:style-name="T814">выбора</text:span><text:span text:style-name="T815"><text:s/></text:span><text:span text:style-name="T816">и</text:span><text:span text:style-name="T817"><text:s/></text:span><text:span text:style-name="T818">предъявления</text:span><text:span text:style-name="T819"><text:s/></text:span><text:span text:style-name="T820">человеком</text:span><text:span text:style-name="T821"><text:s/></text:span><text:span text:style-name="T822">своих</text:span><text:span text:style-name="T823"><text:s/></text:span><text:span text:style-name="T824">мыслей</text:span><text:span text:style-name="T825"><text:s/></text:span><text:span text:style-name="T826">и</text:span><text:span text:style-name="T827"><text:s/></text:span><text:span text:style-name="T828">поступков</text:span><text:span text:style-name="T829">,<text:s/></text:span><text:span text:style-name="T830">но</text:span><text:span text:style-name="T831"><text:s/></text:span><text:span text:style-name="T832">свободы</text:span><text:span text:style-name="T833">,<text:s/></text:span><text:span text:style-name="T834">естественно</text:span><text:span text:style-name="T835"><text:s/></text:span><text:span text:style-name="T836">ограниченной</text:span><text:span text:style-name="T837"><text:s/></text:span><text:span text:style-name="T838">нормами</text:span><text:span text:style-name="T839"><text:s/></text:span><text:span text:style-name="T840">и</text:span><text:span text:style-name="T841"><text:s/></text:span><text:span text:style-name="T842">правилами</text:span><text:span text:style-name="T843"><text:s/></text:span><text:span text:style-name="T844">поведения</text:span><text:span text:style-name="T845"><text:s/></text:span><text:span text:style-name="T846">в</text:span><text:span text:style-name="T847"><text:s/></text:span><text:span text:style-name="T848">обществе</text:span><text:span text:style-name="T849">.</text:span></text:p>
      <text:p text:style-name="P11"><text:span text:style-name="T850">Ценность</text:span><text:span text:style-name="T851"><text:s/></text:span><text:span text:style-name="T852">гражданственности</text:span><text:span text:style-name="T853"><text:s/></text:span><text:span text:style-name="T854">–</text:span><text:span text:style-name="T855"><text:s/></text:span><text:span text:style-name="T856">осознание</text:span><text:span text:style-name="T857"><text:s/></text:span><text:span text:style-name="T858">человеком</text:span><text:span text:style-name="T859"><text:s/></text:span><text:span text:style-name="T860">себя</text:span><text:span text:style-name="T861"><text:s/></text:span><text:span text:style-name="T862">как</text:span><text:span text:style-name="T863"><text:s/></text:span><text:span text:style-name="T864">члена</text:span><text:span text:style-name="T865"><text:s/></text:span><text:span text:style-name="T866">общества</text:span><text:span text:style-name="T867">,<text:s/></text:span><text:span text:style-name="T868">народа</text:span><text:span text:style-name="T869">,<text:s/></text:span><text:span text:style-name="T870">представителя</text:span><text:span text:style-name="T871"><text:s/></text:span><text:span text:style-name="T872">страны</text:span><text:span text:style-name="T873"><text:s/></text:span><text:span text:style-name="T874">и</text:span><text:span text:style-name="T875"><text:s/></text:span><text:span text:style-name="T876">государства</text:span><text:span text:style-name="T877">.</text:span></text:p>
      <text:p text:style-name="P11"><text:span text:style-name="T878">Ценность</text:span><text:span text:style-name="T879"><text:s/></text:span><text:span text:style-name="T880">патриотизма</text:span><text:span text:style-name="T881"><text:s/></text:span><text:span text:style-name="T882">–</text:span><text:span text:style-name="T883"><text:s/></text:span><text:span text:style-name="T884">одно</text:span><text:span text:style-name="T885"><text:s/></text:span><text:span text:style-name="T886">из</text:span><text:span text:style-name="T887"><text:s/></text:span><text:span text:style-name="T888">проявлений</text:span><text:span text:style-name="T889"><text:s/></text:span><text:span text:style-name="T890">духовной</text:span><text:span text:style-name="T891"><text:s/></text:span><text:span text:style-name="T892">зрелости</text:span><text:span text:style-name="T893"><text:s/></text:span><text:span text:style-name="T894">человека</text:span><text:span text:style-name="T895">,<text:s/></text:span><text:span text:style-name="T896">выражающееся</text:span><text:span text:style-name="T897"><text:s/></text:span><text:span text:style-name="T898">в</text:span><text:span text:style-name="T899"><text:s/></text:span><text:span text:style-name="T900">любви</text:span><text:span text:style-name="T901"><text:s/></text:span><text:span text:style-name="T902">к</text:span><text:span text:style-name="T903"><text:s/></text:span><text:span text:style-name="T904">России</text:span><text:span text:style-name="T905">,<text:s/></text:span><text:span text:style-name="T906">народу</text:span><text:span text:style-name="T907">,<text:s/></text:span><text:span text:style-name="T908">в</text:span><text:span text:style-name="T909"><text:s/></text:span><text:span text:style-name="T910">осознанном</text:span><text:span text:style-name="T911"><text:s/></text:span><text:span text:style-name="T912">желании</text:span><text:span text:style-name="T913"><text:s/></text:span><text:span text:style-name="T914">служить</text:span><text:span text:style-name="T915"><text:s/></text:span><text:span text:style-name="T916">Отечеству</text:span><text:span text:style-name="T917">.</text:span></text:p>
      <text:p text:style-name="P12"><text:span text:style-name="T918"/></text:p>
      <text:p text:style-name="P12"><text:span text:style-name="T919">Особенности</text:span><text:span text:style-name="T920"><text:s/></text:span><text:span text:style-name="T921">организации</text:span><text:span text:style-name="T922"><text:s/></text:span><text:span text:style-name="T923">учебного</text:span><text:span text:style-name="T924"><text:s/></text:span><text:span text:style-name="T925">процесса</text:span><text:span text:style-name="T926">.</text:span></text:p>
      <text:p text:style-name="P13"><text:span text:style-name="T927"><text:s text:c="9"/></text:span><text:span text:style-name="T928">Материал</text:span><text:span text:style-name="T929"><text:s/></text:span><text:span text:style-name="T930">каждого</text:span><text:span text:style-name="T931"><text:s/></text:span><text:span text:style-name="T932">занятия</text:span><text:span text:style-name="T933"><text:s/></text:span><text:span text:style-name="T934">рассчитан</text:span><text:span text:style-name="T935"><text:s/></text:span><text:span text:style-name="T936">на</text:span><text:span text:style-name="T937"><text:s/>35<text:s/></text:span><text:span text:style-name="T938">минут</text:span><text:span text:style-name="T939">.</text:span></text:p>
      <text:p text:style-name="P13"><text:span text:style-name="T940"><text:s text:c="8"/></text:span><text:span text:style-name="T941">Особенности</text:span><text:span text:style-name="T942"><text:s/></text:span><text:span text:style-name="T943">занятий</text:span><text:span text:style-name="T944"><text:s/></text:span><text:span text:style-name="T945">по</text:span><text:span text:style-name="T946"><text:s/></text:span><text:span text:style-name="T947">развитию</text:span><text:span text:style-name="T948"><text:s/></text:span><text:span text:style-name="T949">познавательных</text:span><text:span text:style-name="T950"><text:s/></text:span><text:span text:style-name="T951">способностей</text:span><text:span text:style-name="T952"><text:s/></text:span><text:span text:style-name="T953">и</text:span><text:span text:style-name="T954"><text:s/></text:span><text:span text:style-name="T955">их</text:span><text:span text:style-name="T956"><text:s/></text:span><text:span text:style-name="T957">отличие</text:span><text:span text:style-name="T958"><text:s/></text:span><text:span text:style-name="T959">от</text:span><text:span text:style-name="T960"><text:s/></text:span><text:span text:style-name="T961">школьных</text:span><text:span text:style-name="T962"><text:s/></text:span><text:span text:style-name="T963">уроков</text:span><text:span text:style-name="T964"><text:s/></text:span><text:span text:style-name="T965">в</text:span><text:span text:style-name="T966"><text:s/></text:span><text:span text:style-name="T967">том</text:span><text:span text:style-name="T968">,<text:s/></text:span><text:span text:style-name="T969">что</text:span><text:span text:style-name="T970"><text:s/></text:span><text:span text:style-name="T971">на</text:span><text:span text:style-name="T972"><text:s/></text:span><text:span text:style-name="T973">занятиях</text:span><text:span text:style-name="T974"><text:s/></text:span><text:span text:style-name="T975">по</text:span><text:span text:style-name="T976"><text:s/></text:span><text:span text:style-name="T977">РПС</text:span><text:span text:style-name="T978"><text:s/></text:span><text:span text:style-name="T979">предлагаются</text:span><text:span text:style-name="T980"><text:s/></text:span><text:span text:style-name="T981">задания</text:span><text:span text:style-name="T982"><text:s/></text:span><text:span text:style-name="T983">неучебного</text:span><text:span text:style-name="T984"><text:s/></text:span><text:span text:style-name="T985">характера</text:span><text:span text:style-name="T986">.<text:s/></text:span><text:span text:style-name="T987">Так</text:span><text:span text:style-name="T988"><text:s/></text:span><text:span text:style-name="T989">серьёзная</text:span><text:span text:style-name="T990"><text:s/></text:span><text:span text:style-name="T991">работа</text:span><text:span text:style-name="T992"><text:s/></text:span><text:span text:style-name="T993">принимает</text:span><text:span text:style-name="T994"><text:s/></text:span><text:span text:style-name="T995">форму</text:span><text:span text:style-name="T996"><text:s/></text:span><text:span text:style-name="T997">игры</text:span><text:span text:style-name="T998">,<text:s/></text:span><text:span text:style-name="T999">что</text:span><text:span text:style-name="T1000"><text:s/></text:span><text:span text:style-name="T1001">очень</text:span><text:span text:style-name="T1002"><text:s/></text:span><text:span text:style-name="T1003">привлекает</text:span><text:span text:style-name="T1004"><text:s/></text:span><text:span text:style-name="T1005">и</text:span><text:span text:style-name="T1006"><text:s/></text:span><text:span text:style-name="T1007">заинтересовывает</text:span><text:span text:style-name="T1008"><text:s/></text:span><text:span text:style-name="T1009">младших</text:span><text:span text:style-name="T1010"><text:s/></text:span><text:span text:style-name="T1011">школьников</text:span><text:span text:style-name="T1012">.<text:s/></text:span><text:span text:style-name="T1013">Таким</text:span><text:span text:style-name="T1014"><text:s/></text:span><text:span text:style-name="T1015">образом</text:span><text:span text:style-name="T1016">,<text:s/></text:span><text:span text:style-name="T1017">принципиальной</text:span><text:span text:style-name="T1018"><text:s/></text:span><text:span text:style-name="T1019">задачей</text:span><text:span text:style-name="T1020"><text:s/></text:span><text:span text:style-name="T1021">предлагаемого</text:span><text:span text:style-name="T1022"><text:s/></text:span><text:span text:style-name="T1023">курса</text:span><text:span text:style-name="T1024"><text:s/></text:span><text:span text:style-name="T1025">является</text:span><text:span text:style-name="T1026"><text:s/></text:span><text:span text:style-name="T1027">именно</text:span><text:span text:style-name="T1028"><text:s/></text:span><text:span text:style-name="T1029">развитие</text:span><text:span text:style-name="T1030"><text:s/></text:span><text:span text:style-name="T1031">познавательных</text:span><text:span text:style-name="T1032"><text:s/></text:span><text:span text:style-name="T1033">способностей</text:span><text:span text:style-name="T1034"><text:s/></text:span><text:span text:style-name="T1035">и</text:span><text:span text:style-name="T1036"><text:s/></text:span><text:span text:style-name="T1037">общеучебных</text:span><text:span text:style-name="T1038"><text:s/></text:span><text:span text:style-name="T1039">умений</text:span><text:span text:style-name="T1040"><text:s/></text:span><text:span text:style-name="T1041">и</text:span><text:span text:style-name="T1042"><text:s/></text:span><text:span text:style-name="T1043">навыков</text:span><text:span text:style-name="T1044">,<text:s/></text:span><text:span text:style-name="T1045">а</text:span><text:span text:style-name="T1046"><text:s/></text:span><text:span text:style-name="T1047">не</text:span><text:span text:style-name="T1048"><text:s/></text:span><text:span text:style-name="T1049">усвоение</text:span><text:span text:style-name="T1050"><text:s/></text:span><text:span text:style-name="T1051">каких</text:span><text:span text:style-name="T1052">-</text:span><text:span text:style-name="T1053">то</text:span><text:span text:style-name="T1054"><text:s/></text:span><text:span text:style-name="T1055">конкретных</text:span><text:span text:style-name="T1056"><text:s/></text:span><text:span text:style-name="T1057">знаний</text:span><text:span text:style-name="T1058"><text:s/></text:span><text:span text:style-name="T1059">и</text:span><text:span text:style-name="T1060"><text:s/></text:span><text:span text:style-name="T1061">умений</text:span><text:span text:style-name="T1062">.<text:s/></text:span><text:span text:style-name="T1063">Во</text:span><text:span text:style-name="T1064"><text:s/></text:span><text:span text:style-name="T1065">время</text:span><text:span text:style-name="T1066"><text:s/></text:span><text:span text:style-name="T1067">занятий</text:span><text:span text:style-name="T1068"><text:s/></text:span><text:span text:style-name="T1069">у</text:span><text:span text:style-name="T1070"><text:s/></text:span><text:span text:style-name="T1071">ребенка</text:span><text:span text:style-name="T1072"><text:s/></text:span><text:span text:style-name="T1073">происходит</text:span><text:span text:style-name="T1074"><text:s/></text:span><text:span text:style-name="T1075">становление</text:span><text:span text:style-name="T1076"><text:s/></text:span><text:span text:style-name="T1077">развитых</text:span><text:span text:style-name="T1078"><text:s/></text:span><text:span text:style-name="T1079">форм</text:span><text:span text:style-name="T1080"><text:s/></text:span><text:span text:style-name="T1081">самосознания</text:span><text:span text:style-name="T1082">,<text:s/></text:span><text:span text:style-name="T1083">самоконтроля</text:span><text:span text:style-name="T1084"><text:s/></text:span><text:span text:style-name="T1085">и</text:span><text:span text:style-name="T1086"><text:s/></text:span><text:span text:style-name="T1087">самооценки</text:span><text:span text:style-name="T1088">.<text:s/></text:span><text:span text:style-name="T1089">Отсутствие</text:span><text:span text:style-name="T1090"><text:s/></text:span><text:span text:style-name="T1091">отметок</text:span><text:span text:style-name="T1092"><text:s/></text:span><text:span text:style-name="T1093">снижает</text:span><text:span text:style-name="T1094"><text:s/></text:span><text:span text:style-name="T1095">тревожность</text:span><text:span text:style-name="T1096"><text:s/></text:span><text:span text:style-name="T1097">и</text:span><text:span text:style-name="T1098"><text:s/></text:span><text:span text:style-name="T1099">необоснованное</text:span><text:span text:style-name="T1100"><text:s/></text:span><text:span text:style-name="T1101">беспокойство</text:span><text:span text:style-name="T1102"><text:s/></text:span><text:span text:style-name="T1103">учащихся</text:span><text:span text:style-name="T1104">,<text:s/></text:span><text:span text:style-name="T1105">исчезает</text:span><text:span text:style-name="T1106"><text:s/></text:span><text:span text:style-name="T1107">боязнь</text:span><text:span text:style-name="T1108"><text:s/></text:span><text:span text:style-name="T1109">ошибочных</text:span><text:span text:style-name="T1110"><text:s/></text:span><text:span text:style-name="T1111">ответов</text:span><text:span text:style-name="T1112">.<text:s/></text:span><text:span text:style-name="T1113">В</text:span><text:span text:style-name="T1114"><text:s/></text:span><text:span text:style-name="T1115">результате</text:span><text:span text:style-name="T1116"><text:s/></text:span><text:span text:style-name="T1117">у</text:span><text:span text:style-name="T1118"><text:s/></text:span><text:span text:style-name="T1119">детей</text:span><text:span text:style-name="T1120"><text:s/></text:span><text:span text:style-name="T1121">формируется</text:span><text:span text:style-name="T1122"><text:s/></text:span><text:span text:style-name="T1123">отношение</text:span><text:span text:style-name="T1124"><text:s/></text:span><text:span text:style-name="T1125">к</text:span><text:span text:style-name="T1126"><text:s/></text:span><text:span text:style-name="T1127">данным</text:span><text:span text:style-name="T1128"><text:s/></text:span><text:span text:style-name="T1129">занятиям</text:span><text:span text:style-name="T1130"><text:s/></text:span><text:span text:style-name="T1131">как</text:span><text:span text:style-name="T1132"><text:s/></text:span><text:span text:style-name="T1133">к</text:span><text:span text:style-name="T1134"><text:s/></text:span><text:span text:style-name="T1135">средству</text:span><text:span text:style-name="T1136"><text:s/></text:span><text:span text:style-name="T1137">развития</text:span><text:span text:style-name="T1138"><text:s/></text:span><text:span text:style-name="T1139">своей</text:span><text:span text:style-name="T1140"><text:s/></text:span><text:span text:style-name="T1141">личности</text:span><text:span text:style-name="T1142">.<text:s/></text:span><text:span text:style-name="T1143">Данный</text:span><text:span text:style-name="T1144"><text:s/></text:span><text:span text:style-name="T1145">курс</text:span><text:span text:style-name="T1146"><text:s/></text:span><text:span text:style-name="T1147">состоит</text:span><text:span text:style-name="T1148"><text:s/></text:span><text:span text:style-name="T1149">из</text:span><text:span text:style-name="T1150"><text:s/></text:span><text:span text:style-name="T1151">системы</text:span><text:span text:style-name="T1152"><text:s/></text:span><text:span text:style-name="T1153">тренировочных</text:span><text:span text:style-name="T1154"><text:s/></text:span><text:span text:style-name="T1155">упражнений</text:span><text:span text:style-name="T1156">,<text:s/></text:span><text:span text:style-name="T1157">специальных</text:span><text:span text:style-name="T1158"><text:s/></text:span><text:span text:style-name="T1159">заданий</text:span><text:span text:style-name="T1160">,<text:s/></text:span><text:span text:style-name="T1161">дидактических</text:span><text:span text:style-name="T1162"><text:s/></text:span><text:span text:style-name="T1163">и</text:span><text:span text:style-name="T1164"><text:s/></text:span><text:span text:style-name="T1165">развивающих</text:span><text:span text:style-name="T1166"><text:s/></text:span><text:span text:style-name="T1167">игр</text:span><text:span text:style-name="T1168">.<text:s/></text:span><text:span text:style-name="T1169">На</text:span><text:span text:style-name="T1170"><text:s/></text:span><text:span text:style-name="T1171">занятиях</text:span><text:span text:style-name="T1172"><text:s/></text:span><text:span text:style-name="T1173">применяются</text:span><text:span text:style-name="T1174"><text:s/></text:span><text:span text:style-name="T1175">занимательные</text:span><text:span text:style-name="T1176"><text:s/></text:span><text:span text:style-name="T1177">и</text:span><text:span text:style-name="T1178"><text:s/></text:span><text:span text:style-name="T1179">доступные</text:span><text:span text:style-name="T1180"><text:s/></text:span><text:span text:style-name="T1181">для</text:span><text:span text:style-name="T1182"><text:s/></text:span><text:span text:style-name="T1183">понимания</text:span><text:span text:style-name="T1184"><text:s/></text:span><text:span text:style-name="T1185">задания</text:span><text:span text:style-name="T1186"><text:s/></text:span><text:span text:style-name="T1187">и</text:span><text:span text:style-name="T1188"><text:s/></text:span><text:span text:style-name="T1189">упражнения</text:span><text:span text:style-name="T1190">,<text:s/></text:span><text:span text:style-name="T1191">задачи</text:span><text:span text:style-name="T1192">,<text:s/></text:span><text:span text:style-name="T1193">вопросы</text:span><text:span text:style-name="T1194">,<text:s/></text:span><text:span text:style-name="T1195">загадки</text:span><text:span text:style-name="T1196">,<text:s/></text:span><text:span text:style-name="T1197">игры</text:span><text:span text:style-name="T1198">,<text:s/></text:span><text:span text:style-name="T1199">ребусы</text:span><text:span text:style-name="T1200">,<text:s/></text:span><text:span text:style-name="T1201">кроссворды</text:span><text:span text:style-name="T1202"><text:s/></text:span><text:span text:style-name="T1203">и</text:span><text:span text:style-name="T1204"><text:s/></text:span><text:span text:style-name="T1205">т</text:span><text:span text:style-name="T1206">.</text:span><text:span text:style-name="T1207">д</text:span><text:span text:style-name="T1208">.,<text:s/></text:span><text:span text:style-name="T1209">что</text:span><text:span text:style-name="T1210"><text:s/></text:span><text:span text:style-name="T1211">привлекательно</text:span><text:span text:style-name="T1212"><text:s/></text:span><text:span text:style-name="T1213">для</text:span><text:span text:style-name="T1214"><text:s/></text:span><text:span text:style-name="T1215">младших</text:span><text:span text:style-name="T1216"><text:s/></text:span><text:span text:style-name="T1217">школьников</text:span><text:span text:style-name="T1218">.<text:s/></text:span><text:span text:style-name="T1219">В</text:span><text:span text:style-name="T1220"><text:s/></text:span><text:span text:style-name="T1221">основе</text:span><text:span text:style-name="T1222"><text:s/></text:span><text:span text:style-name="T1223">построения</text:span><text:span text:style-name="T1224"><text:s/></text:span><text:span text:style-name="T1225">курса</text:span><text:span text:style-name="T1226"><text:s/></text:span><text:span text:style-name="T1227">лежит</text:span><text:span text:style-name="T1228"><text:s/></text:span><text:span text:style-name="T1229">принцип</text:span><text:span text:style-name="T1230"><text:s/></text:span><text:span text:style-name="T1231">разнообразия</text:span><text:span text:style-name="T1232"><text:s/></text:span><text:span text:style-name="T1233">творческо</text:span><text:span text:style-name="T1234">-</text:span><text:span text:style-name="T1235">поисковых</text:span><text:span text:style-name="T1236"><text:s/></text:span><text:span text:style-name="T1237">задач</text:span><text:span text:style-name="T1238">.<text:s/></text:span><text:span text:style-name="T1239">При</text:span><text:span text:style-name="T1240"><text:s/></text:span><text:span text:style-name="T1241">этом</text:span><text:span text:style-name="T1242"><text:s/></text:span><text:span text:style-name="T1243">основными</text:span><text:span text:style-name="T1244"><text:s/></text:span><text:span text:style-name="T1245">выступают</text:span><text:span text:style-name="T1246"><text:s/></text:span><text:span text:style-name="T1247">два</text:span><text:span text:style-name="T1248"><text:s/></text:span><text:span text:style-name="T1249">следующих</text:span><text:span text:style-name="T1250"><text:s/></text:span><text:span text:style-name="T1251">аспекта</text:span><text:span text:style-name="T1252"><text:s/></text:span><text:span text:style-name="T1253">разнообразия</text:span><text:span text:style-name="T1254">:<text:s/></text:span><text:span text:style-name="T1255">по</text:span><text:span text:style-name="T1256"><text:s/></text:span><text:span text:style-name="T1257">содержанию</text:span><text:span text:style-name="T1258"><text:s/></text:span><text:span text:style-name="T1259">и</text:span><text:span text:style-name="T1260"><text:s/></text:span><text:span text:style-name="T1261">по</text:span><text:span text:style-name="T1262"><text:s/></text:span><text:span text:style-name="T1263">сложности</text:span><text:span text:style-name="T1264"><text:s/></text:span><text:span text:style-name="T1265">задач</text:span><text:span text:style-name="T1266">.</text:span></text:p>
      <text:p text:style-name="P13"><text:span text:style-name="T1267"><text:s text:c="4"/></text:span><text:span text:style-name="T1268">Систематический</text:span><text:span text:style-name="T1269"><text:s/></text:span><text:span text:style-name="T1270">курс</text:span><text:span text:style-name="T1271">,<text:s/></text:span><text:span text:style-name="T1272">построенный</text:span><text:span text:style-name="T1273"><text:s/></text:span><text:span text:style-name="T1274">на</text:span><text:span text:style-name="T1275"><text:s/></text:span><text:span text:style-name="T1276">таком</text:span><text:span text:style-name="T1277"><text:s/></text:span><text:span text:style-name="T1278">разнообразном</text:span><text:span text:style-name="T1279"><text:s/></text:span><text:span text:style-name="T1280">неучебном</text:span><text:span text:style-name="T1281"><text:s/></text:span><text:span text:style-name="T1282">материале</text:span><text:span text:style-name="T1283">,<text:s/></text:span><text:span text:style-name="T1284">создает</text:span><text:span text:style-name="T1285"><text:s/></text:span><text:span text:style-name="T1286">благоприятные</text:span><text:span text:style-name="T1287"><text:s/></text:span><text:span text:style-name="T1288">возможности</text:span><text:span text:style-name="T1289"><text:s/></text:span><text:span text:style-name="T1290">для</text:span><text:span text:style-name="T1291"><text:s/></text:span><text:span text:style-name="T1292">развития</text:span><text:span text:style-name="T1293"><text:s/></text:span><text:span text:style-name="T1294">важных</text:span><text:span text:style-name="T1295"><text:s/></text:span><text:span text:style-name="T1296">сторон</text:span><text:span text:style-name="T1297"><text:s/></text:span><text:span text:style-name="T1298">личности</text:span><text:span text:style-name="T1299"><text:s/></text:span><text:span text:style-name="T1300">ребёнка</text:span><text:span text:style-name="T1301">.</text:span></text:p>
      <text:p text:style-name="P13"><text:span text:style-name="T1302"><text:s text:c="6"/></text:span><text:span text:style-name="T1303">Основное</text:span><text:span text:style-name="T1304"><text:s/></text:span><text:span text:style-name="T1305">время</text:span><text:span text:style-name="T1306"><text:s/></text:span><text:span text:style-name="T1307">на</text:span><text:span text:style-name="T1308"><text:s/></text:span><text:span text:style-name="T1309">занятиях</text:span><text:span text:style-name="T1310"><text:s/></text:span><text:span text:style-name="T1311">занимает</text:span><text:span text:style-name="T1312"><text:s/></text:span><text:span text:style-name="T1313">самостоятельное</text:span><text:span text:style-name="T1314"><text:s/></text:span><text:span text:style-name="T1315">выполнение</text:span><text:span text:style-name="T1316"><text:s/></text:span><text:span text:style-name="T1317">детьми</text:span><text:span text:style-name="T1318"><text:s/></text:span><text:span text:style-name="T1319">логически</text:span><text:span text:style-name="T1320">-</text:span><text:span text:style-name="T1321">поисковых</text:span><text:span text:style-name="T1322"><text:s/></text:span><text:span text:style-name="T1323">заданий</text:span><text:span text:style-name="T1324">.<text:s/></text:span><text:span text:style-name="T1325">Благодаря</text:span><text:span text:style-name="T1326"><text:s/></text:span><text:span text:style-name="T1327">этому</text:span><text:span text:style-name="T1328"><text:s/></text:span><text:span text:style-name="T1329">у</text:span><text:span text:style-name="T1330"><text:s/></text:span><text:span text:style-name="T1331">детей</text:span><text:span text:style-name="T1332"><text:s/></text:span><text:span text:style-name="T1333">формируются</text:span><text:span text:style-name="T1334"><text:s/></text:span><text:span text:style-name="T1335">общеучебные</text:span><text:span text:style-name="T1336"><text:s/></text:span><text:span text:style-name="T1337">умения</text:span><text:span text:style-name="T1338">:<text:s/></text:span><text:span text:style-name="T1339">самостоятельно</text:span><text:span text:style-name="T1340"><text:s/></text:span><text:span text:style-name="T1341">действовать</text:span><text:span text:style-name="T1342">,<text:s/></text:span><text:span text:style-name="T1343">принимать</text:span><text:span text:style-name="T1344"><text:s/></text:span><text:span text:style-name="T1345">решения</text:span><text:span text:style-name="T1346">,<text:s/></text:span><text:span text:style-name="T1347">управлять</text:span><text:span text:style-name="T1348"><text:s/></text:span><text:span text:style-name="T1349">собой</text:span><text:span text:style-name="T1350"><text:s/></text:span><text:span text:style-name="T1351">в</text:span><text:span text:style-name="T1352"><text:s/></text:span><text:span text:style-name="T1353">сложных</text:span><text:span text:style-name="T1354"><text:s/></text:span><text:span text:style-name="T1355">ситуациях</text:span><text:span text:style-name="T1356">.</text:span></text:p>
      <text:p text:style-name="P13"><text:span text:style-name="T1357"><text:s text:c="7"/></text:span><text:span text:style-name="T1358">На</text:span><text:span text:style-name="T1359"><text:s/></text:span><text:span text:style-name="T1360">каждом</text:span><text:span text:style-name="T1361"><text:s/></text:span><text:span text:style-name="T1362">занятии</text:span><text:span text:style-name="T1363"><text:s/></text:span><text:span text:style-name="T1364">после</text:span><text:span text:style-name="T1365"><text:s/></text:span><text:span text:style-name="T1366">самостоятельной</text:span><text:span text:style-name="T1367"><text:s/></text:span><text:span text:style-name="T1368">работы</text:span><text:span text:style-name="T1369"><text:s/></text:span><text:span text:style-name="T1370">проводится</text:span><text:span text:style-name="T1371"><text:s/></text:span><text:span text:style-name="T1372">коллективная</text:span><text:span text:style-name="T1373"><text:s/></text:span><text:span text:style-name="T1374">проверка</text:span><text:span text:style-name="T1375"><text:s/></text:span><text:span text:style-name="T1376">решения</text:span><text:span text:style-name="T1377"><text:s/></text:span><text:span text:style-name="T1378">задач</text:span><text:span text:style-name="T1379">.<text:s/></text:span><text:span text:style-name="T1380">Главное</text:span><text:span text:style-name="T1381"><text:s/></text:span><text:span text:style-name="T1382">здесь</text:span><text:span text:style-name="T1383"><text:s/></text:span><text:span text:style-name="T1384">не</text:span><text:span text:style-name="T1385"><text:s/></text:span><text:span text:style-name="T1386">в</text:span><text:span text:style-name="T1387"><text:s/></text:span><text:span text:style-name="T1388">том</text:span><text:span text:style-name="T1389">,<text:s/></text:span><text:span text:style-name="T1390">чтобы</text:span><text:span text:style-name="T1391"><text:s/></text:span><text:span text:style-name="T1392">выделить</text:span><text:span text:style-name="T1393"><text:s/></text:span><text:span text:style-name="T1394">тех</text:span><text:span text:style-name="T1395">,<text:s/></text:span><text:span text:style-name="T1396">кто</text:span><text:span text:style-name="T1397"><text:s/></text:span><text:span text:style-name="T1398">выполнил</text:span><text:span text:style-name="T1399"><text:s/></text:span><text:span text:style-name="T1400">задание</text:span><text:span text:style-name="T1401"><text:s/></text:span><text:span text:style-name="T1402">верно</text:span><text:span text:style-name="T1403">,<text:s/></text:span><text:span text:style-name="T1404">и</text:span><text:span text:style-name="T1405"><text:s/></text:span><text:span text:style-name="T1406">конечно</text:span><text:span text:style-name="T1407">,<text:s/></text:span><text:span text:style-name="T1408">никак</text:span><text:span text:style-name="T1409"><text:s/></text:span><text:span text:style-name="T1410">не</text:span><text:span text:style-name="T1411"><text:s/></text:span><text:span text:style-name="T1412">в</text:span><text:span text:style-name="T1413"><text:s/></text:span><text:span text:style-name="T1414">том</text:span><text:span text:style-name="T1415">,<text:s/></text:span><text:span text:style-name="T1416">чтобы</text:span><text:span text:style-name="T1417"><text:s/></text:span><text:span text:style-name="T1418">указать</text:span><text:span text:style-name="T1419"><text:s/></text:span><text:span text:style-name="T1420">на</text:span><text:span text:style-name="T1421"><text:s/></text:span><text:span text:style-name="T1422">детей</text:span><text:span text:style-name="T1423">,<text:s/></text:span><text:span text:style-name="T1424">допустивших</text:span><text:span text:style-name="T1425"><text:s/></text:span><text:span text:style-name="T1426">ошибки</text:span><text:span text:style-name="T1427">.<text:s/></text:span><text:span text:style-name="T1428">А</text:span><text:span text:style-name="T1429"><text:s/></text:span><text:span text:style-name="T1430">в</text:span><text:span text:style-name="T1431"><text:s/></text:span><text:span text:style-name="T1432">том</text:span><text:span text:style-name="T1433">,<text:s/></text:span><text:span text:style-name="T1434">чтобы</text:span><text:span text:style-name="T1435"><text:s/></text:span><text:span text:style-name="T1436">дети</text:span><text:span text:style-name="T1437"><text:s/></text:span><text:span text:style-name="T1438">узнали</text:span><text:span text:style-name="T1439">,<text:s/></text:span><text:span text:style-name="T1440">как</text:span><text:span text:style-name="T1441"><text:s/></text:span><text:span text:style-name="T1442">задание</text:span><text:span text:style-name="T1443"><text:s/></text:span><text:span text:style-name="T1444">выполнить</text:span><text:span text:style-name="T1445"><text:s/></text:span><text:span text:style-name="T1446">верно</text:span><text:span text:style-name="T1447"><text:s/></text:span><text:span text:style-name="T1448">и</text:span><text:span text:style-name="T1449">,<text:s/></text:span><text:span text:style-name="T1450">главное</text:span><text:span text:style-name="T1451">,<text:s/></text:span><text:span text:style-name="T1452">почему</text:span><text:span text:style-name="T1453"><text:s/></text:span><text:span text:style-name="T1454">другие</text:span><text:span text:style-name="T1455"><text:s/></text:span><text:span text:style-name="T1456">варианты</text:span><text:span text:style-name="T1457"><text:s/></text:span><text:span text:style-name="T1458">скорее</text:span><text:span text:style-name="T1459"><text:s/></text:span><text:span text:style-name="T1460">всего</text:span><text:span text:style-name="T1461"><text:s/></text:span><text:span text:style-name="T1462">ошибочны</text:span><text:span text:style-name="T1463">.<text:s/></text:span><text:span text:style-name="T1464">Поэтому</text:span><text:span text:style-name="T1465">,<text:s/></text:span><text:span text:style-name="T1466">выясняя</text:span><text:span text:style-name="T1467"><text:s/></text:span><text:span text:style-name="T1468">с</text:span><text:span text:style-name="T1469"><text:s/></text:span><text:span text:style-name="T1470">детьми</text:span><text:span text:style-name="T1471"><text:s/></text:span><text:span text:style-name="T1472">правильность</text:span><text:span text:style-name="T1473"><text:s/></text:span><text:span text:style-name="T1474">выполнения</text:span><text:span text:style-name="T1475"><text:s/></text:span><text:span text:style-name="T1476">задания</text:span><text:span text:style-name="T1477">,<text:s/></text:span><text:span text:style-name="T1478">не</text:span><text:span text:style-name="T1479"><text:s/></text:span><text:span text:style-name="T1480">следует</text:span><text:span text:style-name="T1481"><text:s/></text:span><text:span text:style-name="T1482">ограничиваться</text:span><text:span text:style-name="T1483"><text:s/></text:span><text:span text:style-name="T1484">лишь</text:span><text:span text:style-name="T1485"><text:s/></text:span><text:span text:style-name="T1486">упоминанием</text:span><text:span text:style-name="T1487">,<text:s/></text:span><text:span text:style-name="T1488">что</text:span><text:span text:style-name="T1489"><text:s/></text:span><text:span text:style-name="T1490">«</text:span><text:span text:style-name="T1491">так</text:span><text:span text:style-name="T1492"><text:s/></text:span><text:span text:style-name="T1493">неверно</text:span><text:span text:style-name="T1494">»,<text:s/></text:span><text:span text:style-name="T1495">а</text:span><text:span text:style-name="T1496"><text:s/></text:span><text:span text:style-name="T1497">нужно</text:span><text:span text:style-name="T1498"><text:s/></text:span><text:span text:style-name="T1499">пояснить</text:span><text:span text:style-name="T1500">:<text:s/></text:span><text:span text:style-name="T1501">«...</text:span><text:span text:style-name="T1502">задание</text:span><text:span text:style-name="T1503"><text:s/></text:span><text:span text:style-name="T1504">надо</text:span><text:span text:style-name="T1505"><text:s/></text:span><text:span text:style-name="T1506">было</text:span><text:span text:style-name="T1507"><text:s/></text:span><text:span text:style-name="T1508">выполнить</text:span><text:span text:style-name="T1509"><text:s/></text:span><text:span text:style-name="T1510">так</text:span><text:span text:style-name="T1511"><text:s/></text:span><text:span text:style-name="T1512">потому</text:span><text:span text:style-name="T1513">,<text:s/></text:span><text:span text:style-name="T1514">что</text:span><text:span text:style-name="T1515">...</text:span><text:span text:style-name="T1516">».<text:s/></text:span><text:span text:style-name="T1517">Такой</text:span><text:span text:style-name="T1518"><text:s/></text:span><text:span text:style-name="T1519">формой</text:span><text:span text:style-name="T1520"><text:s/></text:span><text:span text:style-name="T1521">работы</text:span><text:span text:style-name="T1522"><text:s/></text:span><text:span text:style-name="T1523">мы</text:span><text:span text:style-name="T1524"><text:s/></text:span><text:span text:style-name="T1525">создаем</text:span><text:span text:style-name="T1526"><text:s/></text:span><text:span text:style-name="T1527">условия</text:span><text:span text:style-name="T1528"><text:s/></text:span><text:span text:style-name="T1529">для</text:span><text:span text:style-name="T1530"><text:s/></text:span><text:span text:style-name="T1531">нормализации</text:span><text:span text:style-name="T1532"><text:s/></text:span><text:span text:style-name="T1533">самооценки</text:span><text:span text:style-name="T1534"><text:s/></text:span><text:span text:style-name="T1535">у</text:span><text:span text:style-name="T1536"><text:s/></text:span><text:span text:style-name="T1537">разных</text:span><text:span text:style-name="T1538"><text:s/></text:span><text:span text:style-name="T1539">детей</text:span><text:span text:style-name="T1540">,<text:s/></text:span><text:span text:style-name="T1541">а</text:span><text:span text:style-name="T1542"><text:s/></text:span><text:span text:style-name="T1543">именно</text:span><text:span text:style-name="T1544">:<text:s/></text:span><text:span text:style-name="T1545">у</text:span><text:span text:style-name="T1546"><text:s/></text:span><text:span text:style-name="T1547">детей</text:span><text:span text:style-name="T1548">,<text:s/></text:span><text:span text:style-name="T1549">у</text:span><text:span text:style-name="T1550"><text:s/></text:span><text:span text:style-name="T1551">которых</text:span><text:span text:style-name="T1552"><text:s/></text:span><text:span text:style-name="T1553">хорошо</text:span><text:span text:style-name="T1554"><text:s/></text:span><text:span text:style-name="T1555">развиты</text:span><text:span text:style-name="T1556"><text:s/></text:span><text:span text:style-name="T1557">мыслительные</text:span><text:span text:style-name="T1558"><text:s/></text:span><text:span text:style-name="T1559">процессы</text:span><text:span text:style-name="T1560">,<text:s/></text:span><text:span text:style-name="T1561">но</text:span><text:span text:style-name="T1562"><text:s/></text:span><text:span text:style-name="T1563">учебный</text:span><text:span text:style-name="T1564"><text:s/></text:span><text:span text:style-name="T1565">материал</text:span><text:span text:style-name="T1566"><text:s/></text:span><text:span text:style-name="T1567">усваивается</text:span><text:span text:style-name="T1568"><text:s/></text:span><text:span text:style-name="T1569">плохо</text:span><text:span text:style-name="T1570"><text:s/></text:span><text:span text:style-name="T1571">за</text:span><text:span text:style-name="T1572"><text:s/></text:span><text:span text:style-name="T1573">счет</text:span><text:span text:style-name="T1574"><text:s/></text:span><text:span text:style-name="T1575">слабо</text:span><text:span text:style-name="T1576"><text:s/></text:span><text:span text:style-name="T1577">развитых</text:span><text:span text:style-name="T1578"><text:s/></text:span><text:span text:style-name="T1579">психических</text:span><text:span text:style-name="T1580"><text:s/></text:span><text:span text:style-name="T1581">процессов</text:span><text:span text:style-name="T1582"><text:s/>(</text:span><text:span text:style-name="T1583">например</text:span><text:span text:style-name="T1584">,<text:s/></text:span><text:span text:style-name="T1585">памяти</text:span><text:span text:style-name="T1586">,<text:s/></text:span><text:span text:style-name="T1587">внимания</text:span><text:span text:style-name="T1588">)<text:s/></text:span><text:span text:style-name="T1589">самооценка</text:span><text:span text:style-name="T1590"><text:s/></text:span><text:span text:style-name="T1591">повышается</text:span><text:span text:style-name="T1592">.<text:s/></text:span><text:span text:style-name="T1593">У</text:span><text:span text:style-name="T1594"><text:s/></text:span><text:span text:style-name="T1595">детей</text:span><text:span text:style-name="T1596"><text:s/></text:span><text:span text:style-name="T1597">же</text:span><text:span text:style-name="T1598"><text:s/></text:span><text:span text:style-name="T1599">чьи</text:span><text:span text:style-name="T1600"><text:s/></text:span><text:span text:style-name="T1601">учебные</text:span><text:span text:style-name="T1602"><text:s/></text:span><text:span text:style-name="T1603">успехи</text:span><text:span text:style-name="T1604"><text:s/></text:span><text:span text:style-name="T1605">продиктованы</text:span><text:span text:style-name="T1606">,<text:s/></text:span><text:span text:style-name="T1607">в</text:span><text:span text:style-name="T1608"><text:s/></text:span><text:span text:style-name="T1609">основном</text:span><text:span text:style-name="T1610">,<text:s/></text:span><text:span text:style-name="T1611">прилежанием</text:span><text:span text:style-name="T1612"><text:s/></text:span><text:span text:style-name="T1613">и</text:span><text:span text:style-name="T1614"><text:s/></text:span><text:span text:style-name="T1615">старательностью</text:span><text:span text:style-name="T1616">,<text:s/></text:span><text:span text:style-name="T1617">происходит</text:span><text:span text:style-name="T1618"><text:s/></text:span><text:span text:style-name="T1619">снижение</text:span><text:span text:style-name="T1620"><text:s/></text:span><text:span text:style-name="T1621">завышенной</text:span><text:span text:style-name="T1622"><text:s/></text:span><text:span text:style-name="T1623">самооценки</text:span><text:span text:style-name="T1624">.<text:s/></text:span><text:span text:style-name="T1625">На</text:span><text:span text:style-name="T1626"><text:s/></text:span><text:span text:style-name="T1627">этом</text:span><text:span text:style-name="T1628"><text:s/></text:span><text:span text:style-name="T1629">этапе</text:span><text:span text:style-name="T1630"><text:s/></text:span><text:span text:style-name="T1631">у</text:span><text:span text:style-name="T1632"><text:s/></text:span><text:span text:style-name="T1633">детей</text:span><text:span text:style-name="T1634"><text:s/></text:span><text:span text:style-name="T1635">формируется</text:span><text:span text:style-name="T1636"><text:s/></text:span><text:span text:style-name="T1637">такое</text:span><text:span text:style-name="T1638"><text:s/></text:span><text:span text:style-name="T1639">важное</text:span><text:span text:style-name="T1640"><text:s/></text:span><text:span text:style-name="T1641">качество</text:span><text:span text:style-name="T1642">,<text:s/></text:span><text:span text:style-name="T1643">как</text:span><text:span text:style-name="T1644"><text:s/></text:span><text:span text:style-name="T1645">осознание</text:span><text:span text:style-name="T1646"><text:s/></text:span><text:span text:style-name="T1647">собственных</text:span><text:span text:style-name="T1648"><text:s/></text:span><text:span text:style-name="T1649">действий</text:span><text:span text:style-name="T1650">,<text:s/></text:span><text:span text:style-name="T1651">самоконтроль</text:span><text:span text:style-name="T1652">,<text:s/></text:span><text:span text:style-name="T1653">возможность</text:span><text:span text:style-name="T1654"><text:s/></text:span><text:span text:style-name="T1655">дать</text:span><text:span text:style-name="T1656"><text:s/></text:span><text:span text:style-name="T1657">отчет</text:span><text:span text:style-name="T1658"><text:s/></text:span><text:span text:style-name="T1659">в</text:span><text:span text:style-name="T1660"><text:s/></text:span><text:span text:style-name="T1661">выполняемых</text:span><text:span text:style-name="T1662"><text:s/></text:span><text:span text:style-name="T1663">шагах</text:span><text:span text:style-name="T1664"><text:s/></text:span><text:span text:style-name="T1665">при</text:span><text:span text:style-name="T1666"><text:s/></text:span><text:span text:style-name="T1667">решении</text:span><text:span text:style-name="T1668"><text:s/></text:span><text:span text:style-name="T1669">задач</text:span><text:span text:style-name="T1670"><text:s/></text:span><text:span text:style-name="T1671">любой</text:span><text:span text:style-name="T1672"><text:s/></text:span><text:span text:style-name="T1673">трудности</text:span><text:span text:style-name="T1674">.</text:span></text:p>
      <text:p text:style-name="P13"><text:span text:style-name="T1675"><text:s text:c="8"/></text:span><text:span text:style-name="T1676">В</text:span><text:span text:style-name="T1677"><text:s/></text:span><text:span text:style-name="T1678">курсе</text:span><text:span text:style-name="T1679"><text:s/></text:span><text:span text:style-name="T1680">используются</text:span><text:span text:style-name="T1681"><text:s/></text:span><text:span text:style-name="T1682">задачи</text:span><text:span text:style-name="T1683"><text:s/></text:span><text:span text:style-name="T1684">разной</text:span><text:span text:style-name="T1685"><text:s/></text:span><text:span text:style-name="T1686">сложности</text:span><text:span text:style-name="T1687">,<text:s/></text:span><text:span text:style-name="T1688">поэтому</text:span><text:span text:style-name="T1689"><text:s/></text:span><text:span text:style-name="T1690">слабые</text:span><text:span text:style-name="T1691"><text:s/></text:span><text:span text:style-name="T1692">дети</text:span><text:span text:style-name="T1693">,<text:s/></text:span><text:span text:style-name="T1694">участвуя</text:span><text:span text:style-name="T1695"><text:s/></text:span><text:span text:style-name="T1696">в</text:span><text:span text:style-name="T1697"><text:s/></text:span><text:span text:style-name="T1698">занятиях</text:span><text:span text:style-name="T1699">,<text:s/></text:span><text:span text:style-name="T1700">могут</text:span><text:span text:style-name="T1701"><text:s/></text:span><text:span text:style-name="T1702">почувствовать</text:span><text:span text:style-name="T1703"><text:s/></text:span><text:span text:style-name="T1704">уверенность</text:span><text:span text:style-name="T1705"><text:s/></text:span><text:span text:style-name="T1706">в</text:span><text:span text:style-name="T1707"><text:s/></text:span><text:span text:style-name="T1708">своих</text:span><text:span text:style-name="T1709"><text:s/></text:span><text:span text:style-name="T1710">силах</text:span><text:span text:style-name="T1711"><text:s/>(</text:span><text:span text:style-name="T1712">для</text:span><text:span text:style-name="T1713"><text:s/></text:span><text:span text:style-name="T1714">таких</text:span><text:span text:style-name="T1715"><text:s/></text:span><text:span text:style-name="T1716">учащихся</text:span><text:span text:style-name="T1717"><text:s/></text:span><text:span text:style-name="T1718">подбираются</text:span><text:span text:style-name="T1719"><text:s/></text:span><text:span text:style-name="T1720">задачи</text:span><text:span text:style-name="T1721">,<text:s/></text:span><text:span text:style-name="T1722">которые</text:span><text:span text:style-name="T1723"><text:s/></text:span><text:span text:style-name="T1724">они</text:span><text:span text:style-name="T1725"><text:s/></text:span><text:span text:style-name="T1726">могут</text:span><text:span text:style-name="T1727"><text:s/></text:span><text:span text:style-name="T1728">решать</text:span><text:span text:style-name="T1729"><text:s/></text:span><text:span text:style-name="T1730">успешно</text:span><text:span text:style-name="T1731">).<text:s/></text:span><text:span text:style-name="T1732">Ребёнка</text:span><text:span text:style-name="T1733"><text:s/></text:span><text:span text:style-name="T1734">можно</text:span><text:span text:style-name="T1735"><text:s/></text:span><text:span text:style-name="T1736">вначале</text:span><text:span text:style-name="T1737"><text:s/></text:span><text:span text:style-name="T1738">заинтересовать</text:span><text:span text:style-name="T1739"><text:s/></text:span><text:span text:style-name="T1740">заданиями</text:span><text:span text:style-name="T1741">,<text:s/></text:span><text:span text:style-name="T1742">с</text:span><text:span text:style-name="T1743"><text:s/></text:span><text:span text:style-name="T1744">которыми</text:span><text:span text:style-name="T1745"><text:s/></text:span><text:span text:style-name="T1746">легко</text:span><text:span text:style-name="T1747"><text:s/></text:span><text:span text:style-name="T1748">справиться</text:span><text:span text:style-name="T1749">.<text:s/></text:span><text:span text:style-name="T1750">Если</text:span><text:span text:style-name="T1751"><text:s/></text:span><text:span text:style-name="T1752">задание</text:span><text:span text:style-name="T1753"><text:s/></text:span><text:span text:style-name="T1754">оказалось</text:span><text:span text:style-name="T1755"><text:s/></text:span><text:span text:style-name="T1756">слишком</text:span><text:span text:style-name="T1757"><text:s/></text:span><text:span text:style-name="T1758">трудным</text:span><text:span text:style-name="T1759">,<text:s/></text:span><text:span text:style-name="T1760">его</text:span><text:span text:style-name="T1761"><text:s/></text:span><text:span text:style-name="T1762">можно</text:span><text:span text:style-name="T1763"><text:s/></text:span><text:span text:style-name="T1764">отложить</text:span><text:span text:style-name="T1765"><text:s/></text:span><text:span text:style-name="T1766">на</text:span><text:span text:style-name="T1767"><text:s/></text:span><text:span text:style-name="T1768">некоторое</text:span><text:span text:style-name="T1769"><text:s/></text:span><text:span text:style-name="T1770">время</text:span><text:span text:style-name="T1771">,<text:s/></text:span><text:span text:style-name="T1772">а</text:span><text:span text:style-name="T1773"><text:s/></text:span><text:span text:style-name="T1774">потом</text:span><text:span text:style-name="T1775"><text:s/></text:span><text:span text:style-name="T1776">вернуться</text:span><text:span text:style-name="T1777">.<text:s/></text:span><text:span text:style-name="T1778">Очень</text:span><text:span text:style-name="T1779"><text:s/></text:span><text:span text:style-name="T1780">важно</text:span><text:span text:style-name="T1781"><text:s/></text:span><text:span text:style-name="T1782">не</text:span><text:span text:style-name="T1783"><text:s/></text:span><text:span text:style-name="T1784">отказываться</text:span><text:span text:style-name="T1785"><text:s/></text:span><text:span text:style-name="T1786">совсем</text:span><text:span text:style-name="T1787">.</text:span></text:p>
      <text:p text:style-name="P13"><text:span text:style-name="T1788"><text:s text:c="3"/></text:span><text:span text:style-name="T1789">При</text:span><text:span text:style-name="T1790"><text:s/></text:span><text:span text:style-name="T1791">индивидуальных</text:span><text:span text:style-name="T1792"><text:s/></text:span><text:span text:style-name="T1793">занятиях</text:span><text:span text:style-name="T1794">,<text:s/></text:span><text:span text:style-name="T1795">по</text:span><text:span text:style-name="T1796"><text:s/></text:span><text:span text:style-name="T1797">усмотрению</text:span><text:span text:style-name="T1798"><text:s/></text:span><text:span text:style-name="T1799">взрослого</text:span><text:span text:style-name="T1800">,<text:s/></text:span><text:span text:style-name="T1801">некоторые</text:span><text:span text:style-name="T1802"><text:s/></text:span><text:span text:style-name="T1803">задания</text:span><text:span text:style-name="T1804"><text:s/></text:span><text:span text:style-name="T1805">могут</text:span><text:span text:style-name="T1806"><text:s/></text:span><text:span text:style-name="T1807">не</text:span><text:span text:style-name="T1808"><text:s/></text:span><text:span text:style-name="T1809">ограничиваться</text:span><text:span text:style-name="T1810"><text:s/></text:span><text:span text:style-name="T1811">по</text:span><text:span text:style-name="T1812"><text:s/></text:span><text:span text:style-name="T1813">времени</text:span><text:span text:style-name="T1814">.<text:s/></text:span><text:span text:style-name="T1815">Пусть</text:span><text:span text:style-name="T1816"><text:s/></text:span><text:span text:style-name="T1817">ребёнок</text:span><text:span text:style-name="T1818"><text:s/></text:span><text:span text:style-name="T1819">потратит</text:span><text:span text:style-name="T1820"><text:s/></text:span><text:span text:style-name="T1821">столько</text:span><text:span text:style-name="T1822"><text:s/></text:span><text:span text:style-name="T1823">времени</text:span><text:span text:style-name="T1824">,<text:s/></text:span><text:span text:style-name="T1825">сколько</text:span><text:span text:style-name="T1826"><text:s/></text:span><text:span text:style-name="T1827">ему</text:span><text:span text:style-name="T1828"><text:s/></text:span><text:span text:style-name="T1829">нужно</text:span><text:span text:style-name="T1830">.<text:s/></text:span><text:span text:style-name="T1831">В</text:span><text:span text:style-name="T1832"><text:s/></text:span><text:span text:style-name="T1833">следующий</text:span><text:span text:style-name="T1834"><text:s/></text:span><text:span text:style-name="T1835">раз</text:span><text:span text:style-name="T1836">,<text:s/></text:span><text:span text:style-name="T1837">когда</text:span><text:span text:style-name="T1838"><text:s/></text:span><text:span text:style-name="T1839">он</text:span><text:span text:style-name="T1840"><text:s/></text:span><text:span text:style-name="T1841">встретит</text:span><text:span text:style-name="T1842"><text:s/></text:span><text:span text:style-name="T1843">задание</text:span><text:span text:style-name="T1844"><text:s/></text:span><text:span text:style-name="T1845">подобного</text:span><text:span text:style-name="T1846"><text:s/></text:span><text:span text:style-name="T1847">типа</text:span><text:span text:style-name="T1848">,<text:s/></text:span><text:span text:style-name="T1849">он</text:span><text:span text:style-name="T1850"><text:s/></text:span><text:span text:style-name="T1851">справится</text:span><text:span text:style-name="T1852"><text:s/></text:span><text:span text:style-name="T1853">с</text:span><text:span text:style-name="T1854"><text:s/></text:span><text:span text:style-name="T1855">ним</text:span><text:span text:style-name="T1856"><text:s/></text:span><text:span text:style-name="T1857">быстрее</text:span><text:span text:style-name="T1858">.</text:span></text:p>
      <text:p text:style-name="P13"><text:span text:style-name="T1859">«</text:span><text:span text:style-name="T1860">Сильные</text:span><text:span text:style-name="T1861">»<text:s/></text:span><text:span text:style-name="T1862">дети</text:span><text:span text:style-name="T1863"><text:s/></text:span><text:span text:style-name="T1864">могут</text:span><text:span text:style-name="T1865"><text:s/></text:span><text:span text:style-name="T1866">работать</text:span><text:span text:style-name="T1867"><text:s/></text:span><text:span text:style-name="T1868">с</text:span><text:span text:style-name="T1869"><text:s/></text:span><text:span text:style-name="T1870">заданиями</text:span><text:span text:style-name="T1871">,<text:s/></text:span><text:span text:style-name="T1872">предложенными</text:span><text:span text:style-name="T1873"><text:s/></text:span><text:span text:style-name="T1874">в</text:span><text:span text:style-name="T1875"><text:s/></text:span><text:span text:style-name="T1876">рабочих</text:span><text:span text:style-name="T1877"><text:s/></text:span><text:span text:style-name="T1878">тетрадях</text:span><text:span text:style-name="T1879">,<text:s/></text:span><text:span text:style-name="T1880">индивидуально</text:span><text:span text:style-name="T1881">.<text:s/></text:span><text:span text:style-name="T1882">Перед</text:span><text:span text:style-name="T1883"><text:s/></text:span><text:span text:style-name="T1884">каждым</text:span><text:span text:style-name="T1885"><text:s/></text:span><text:span text:style-name="T1886">заданием</text:span><text:span text:style-name="T1887"><text:s/></text:span><text:span text:style-name="T1888">дается</text:span><text:span text:style-name="T1889"><text:s/></text:span><text:span text:style-name="T1890">краткая</text:span><text:span text:style-name="T1891"><text:s/></text:span><text:span text:style-name="T1892">инструкция</text:span><text:span text:style-name="T1893">,<text:s/></text:span><text:span text:style-name="T1894">а</text:span><text:span text:style-name="T1895"><text:s/></text:span><text:span text:style-name="T1896">взрослый</text:span><text:span text:style-name="T1897"><text:s/></text:span><text:span text:style-name="T1898">контролирует</text:span><text:span text:style-name="T1899">,<text:s/></text:span><text:span text:style-name="T1900">правильно</text:span><text:span text:style-name="T1901"><text:s/></text:span><text:span text:style-name="T1902">ли</text:span><text:span text:style-name="T1903"><text:s/></text:span><text:span text:style-name="T1904">ребёнок</text:span><text:span text:style-name="T1905"><text:s/></text:span><text:span text:style-name="T1906">его</text:span><text:span text:style-name="T1907"><text:s/></text:span><text:span text:style-name="T1908">выполнил</text:span><text:span text:style-name="T1909">.<text:s/></text:span><text:span text:style-name="T1910">Более</text:span><text:span text:style-name="T1911"><text:s/></text:span><text:span text:style-name="T1912">«</text:span><text:span text:style-name="T1913">слабые</text:span><text:span text:style-name="T1914">»<text:s/></text:span><text:span text:style-name="T1915">дети</text:span><text:span text:style-name="T1916"><text:s/></text:span><text:span text:style-name="T1917">работают</text:span><text:span text:style-name="T1918"><text:s/></text:span><text:span text:style-name="T1919">коллективно</text:span><text:span text:style-name="T1920">,<text:s/></text:span><text:span text:style-name="T1921">под</text:span><text:span text:style-name="T1922"><text:s/></text:span><text:span text:style-name="T1923">руководством</text:span><text:span text:style-name="T1924"><text:s/></text:span><text:span text:style-name="T1925">взрослого</text:span><text:span text:style-name="T1926">.<text:s/></text:span><text:span text:style-name="T1927">На</text:span><text:span text:style-name="T1928"><text:s/></text:span><text:span text:style-name="T1929">этих</text:span><text:span text:style-name="T1930"><text:s/></text:span><text:span text:style-name="T1931">занятиях</text:span><text:span text:style-name="T1932"><text:s/></text:span><text:span text:style-name="T1933">не</text:span><text:span text:style-name="T1934"><text:s/></text:span><text:span text:style-name="T1935">ставятся</text:span><text:span text:style-name="T1936"><text:s/></text:span><text:span text:style-name="T1937">отметки</text:span><text:span text:style-name="T1938">,<text:s/></text:span><text:span text:style-name="T1939">хотя</text:span><text:span text:style-name="T1940"><text:s/></text:span><text:span text:style-name="T1941">оценивание</text:span><text:span text:style-name="T1942"><text:s/>(</text:span><text:span text:style-name="T1943">устное</text:span><text:span text:style-name="T1944">),<text:s/></text:span><text:span text:style-name="T1945">конечно</text:span><text:span text:style-name="T1946">,<text:s/></text:span><text:span text:style-name="T1947">осуществляется</text:span><text:span text:style-name="T1948">.<text:s/></text:span><text:span text:style-name="T1949">К</text:span><text:span text:style-name="T1950"><text:s/></text:span><text:span text:style-name="T1951">тому</text:span><text:span text:style-name="T1952"><text:s/></text:span><text:span text:style-name="T1953">же</text:span><text:span text:style-name="T1954"><text:s/></text:span><text:span text:style-name="T1955">ребёнок</text:span><text:span text:style-name="T1956"><text:s/></text:span><text:span text:style-name="T1957">на</text:span><text:span text:style-name="T1958"><text:s/></text:span><text:span text:style-name="T1959">этих</text:span><text:span text:style-name="T1960"><text:s/></text:span><text:span text:style-name="T1961">занятиях</text:span><text:span text:style-name="T1962"><text:s/></text:span><text:span text:style-name="T1963">сам</text:span><text:span text:style-name="T1964"><text:s/></text:span><text:span text:style-name="T1965">оценивает</text:span><text:span text:style-name="T1966"><text:s/></text:span><text:span text:style-name="T1967">свои</text:span><text:span text:style-name="T1968"><text:s/></text:span><text:span text:style-name="T1969">успехи</text:span><text:span text:style-name="T1970">.<text:s/></text:span><text:span text:style-name="T1971">Это</text:span><text:span text:style-name="T1972"><text:s/></text:span><text:span text:style-name="T1973">создает</text:span><text:span text:style-name="T1974"><text:s/></text:span><text:span text:style-name="T1975">особый</text:span><text:span text:style-name="T1976"><text:s/></text:span><text:span text:style-name="T1977">положительный</text:span><text:span text:style-name="T1978"><text:s/></text:span><text:span text:style-name="T1979">эмоциональный</text:span><text:span text:style-name="T1980"><text:s/></text:span><text:span text:style-name="T1981">фон</text:span><text:span text:style-name="T1982">:<text:s/></text:span><text:span text:style-name="T1983">раскованность</text:span><text:span text:style-name="T1984">,<text:s/></text:span><text:span text:style-name="T1985">интерес</text:span><text:span text:style-name="T1986">,<text:s/></text:span><text:span text:style-name="T1987">желание</text:span><text:span text:style-name="T1988"><text:s/></text:span><text:span text:style-name="T1989">научиться</text:span><text:span text:style-name="T1990"><text:s/></text:span><text:span text:style-name="T1991">выполнять</text:span><text:span text:style-name="T1992"><text:s/></text:span><text:span text:style-name="T1993">предлагаемые</text:span><text:span text:style-name="T1994"><text:s/></text:span><text:span text:style-name="T1995">задания</text:span><text:span text:style-name="T1996">.<text:s/></text:span><text:span text:style-name="T1997">Занятия</text:span><text:span text:style-name="T1998"><text:s/></text:span><text:span text:style-name="T1999">построены</text:span><text:span text:style-name="T2000"><text:s/></text:span><text:span text:style-name="T2001">таким</text:span><text:span text:style-name="T2002"><text:s/></text:span><text:span text:style-name="T2003">образом</text:span><text:span text:style-name="T2004">,<text:s/></text:span><text:span text:style-name="T2005">что</text:span><text:span text:style-name="T2006"><text:s/></text:span><text:span text:style-name="T2007">один</text:span><text:span text:style-name="T2008"><text:s/></text:span><text:span text:style-name="T2009">вид</text:span><text:span text:style-name="T2010"><text:s/></text:span><text:span text:style-name="T2011">деятельности</text:span><text:span text:style-name="T2012"><text:s/></text:span><text:span text:style-name="T2013">сменяется</text:span><text:span text:style-name="T2014"><text:s/></text:span><text:span text:style-name="T2015">другим</text:span><text:span text:style-name="T2016">.<text:s/></text:span><text:span text:style-name="T2017">Это</text:span><text:span text:style-name="T2018"><text:s/></text:span><text:span text:style-name="T2019">позволяет</text:span><text:span text:style-name="T2020"><text:s/></text:span><text:span text:style-name="T2021">сделать</text:span><text:span text:style-name="T2022"><text:s/></text:span><text:span text:style-name="T2023">работу</text:span><text:span text:style-name="T2024"><text:s/></text:span><text:span text:style-name="T2025">детей</text:span><text:span text:style-name="T2026"><text:s/></text:span><text:span text:style-name="T2027">динамичной</text:span><text:span text:style-name="T2028">,<text:s/></text:span><text:span text:style-name="T2029">насыщенной</text:span><text:span text:style-name="T2030"><text:s/></text:span><text:span text:style-name="T2031">и</text:span><text:span text:style-name="T2032"><text:s/></text:span><text:span text:style-name="T2033">менее</text:span><text:span text:style-name="T2034"><text:s/></text:span><text:span text:style-name="T2035">утомительной</text:span><text:span text:style-name="T2036"><text:s/></text:span><text:span text:style-name="T2037">благодаря</text:span><text:span text:style-name="T2038"><text:s/></text:span><text:span text:style-name="T2039">частым</text:span><text:span text:style-name="T2040"><text:s/></text:span><text:span text:style-name="T2041">переключениям</text:span><text:span text:style-name="T2042"><text:s/></text:span><text:span text:style-name="T2043">с</text:span><text:span text:style-name="T2044"><text:s/></text:span><text:span text:style-name="T2045">одного</text:span><text:span text:style-name="T2046"><text:s/></text:span><text:span text:style-name="T2047">вида</text:span><text:span text:style-name="T2048"><text:s/></text:span><text:span text:style-name="T2049">мыслительной</text:span><text:span text:style-name="T2050"><text:s/></text:span><text:span text:style-name="T2051">деятельности</text:span><text:span text:style-name="T2052"><text:s/></text:span><text:span text:style-name="T2053">на</text:span><text:span text:style-name="T2054"><text:s/></text:span><text:span text:style-name="T2055">другой</text:span><text:span text:style-name="T2056">.</text:span></text:p>
      <text:p text:style-name="P13"><text:span text:style-name="T2057"><text:s text:c="5"/></text:span><text:span text:style-name="T2058">Данный</text:span><text:span text:style-name="T2059"><text:s/></text:span><text:span text:style-name="T2060">систематический</text:span><text:span text:style-name="T2061"><text:s/></text:span><text:span text:style-name="T2062">курс</text:span><text:span text:style-name="T2063"><text:s/></text:span><text:span text:style-name="T2064">создает</text:span><text:span text:style-name="T2065"><text:s/></text:span><text:span text:style-name="T2066">условия</text:span><text:span text:style-name="T2067"><text:s/></text:span><text:span text:style-name="T2068">для</text:span><text:span text:style-name="T2069"><text:s/></text:span><text:span text:style-name="T2070">развития</text:span><text:span text:style-name="T2071"><text:s/></text:span><text:span text:style-name="T2072">у</text:span><text:span text:style-name="T2073"><text:s/></text:span><text:span text:style-name="T2074">детей</text:span><text:span text:style-name="T2075"><text:s/></text:span><text:span text:style-name="T2076">познавательных</text:span><text:span text:style-name="T2077"><text:s/></text:span><text:span text:style-name="T2078">интересов</text:span><text:span text:style-name="T2079">,<text:s/></text:span><text:span text:style-name="T2080">формирует</text:span><text:span text:style-name="T2081"><text:s/></text:span><text:span text:style-name="T2082">стремление</text:span><text:span text:style-name="T2083"><text:s/></text:span><text:span text:style-name="T2084">ребёнка</text:span><text:span text:style-name="T2085"><text:s/></text:span><text:span text:style-name="T2086">к</text:span><text:span text:style-name="T2087"><text:s/></text:span><text:span text:style-name="T2088">размышлению</text:span><text:span text:style-name="T2089"><text:s/></text:span><text:span text:style-name="T2090">и</text:span><text:span text:style-name="T2091"><text:s/></text:span><text:span text:style-name="T2092">поиску</text:span><text:span text:style-name="T2093">,<text:s/></text:span><text:span text:style-name="T2094">вызывает</text:span><text:span text:style-name="T2095"><text:s/></text:span><text:span text:style-name="T2096">у</text:span><text:span text:style-name="T2097"><text:s/></text:span><text:span text:style-name="T2098">него</text:span><text:span text:style-name="T2099"><text:s/></text:span><text:span text:style-name="T2100">чувство</text:span><text:span text:style-name="T2101"><text:s/></text:span><text:span text:style-name="T2102">уверенности</text:span><text:span text:style-name="T2103"><text:s/></text:span><text:span text:style-name="T2104">в</text:span><text:span text:style-name="T2105"><text:s/></text:span><text:span text:style-name="T2106">своих</text:span><text:span text:style-name="T2107"><text:s/></text:span><text:span text:style-name="T2108">силах</text:span><text:span text:style-name="T2109">,<text:s/></text:span><text:span text:style-name="T2110">в</text:span><text:span text:style-name="T2111"><text:s/></text:span><text:span text:style-name="T2112">возможностях</text:span><text:span text:style-name="T2113"><text:s/></text:span><text:span text:style-name="T2114">своего</text:span><text:span text:style-name="T2115"><text:s/></text:span><text:span text:style-name="T2116">интеллекта</text:span><text:span text:style-name="T2117">.<text:s/></text:span><text:span text:style-name="T2118">Во</text:span><text:span text:style-name="T2119"><text:s/></text:span><text:span text:style-name="T2120">время</text:span><text:span text:style-name="T2121"><text:s/></text:span><text:span text:style-name="T2122">занятий</text:span><text:span text:style-name="T2123"><text:s/></text:span><text:span text:style-name="T2124">по</text:span><text:span text:style-name="T2125"><text:s/></text:span><text:span text:style-name="T2126">предложенному</text:span><text:span text:style-name="T2127"><text:s/></text:span><text:span text:style-name="T2128">курсу</text:span><text:span text:style-name="T2129"><text:s/></text:span><text:span text:style-name="T2130">происходит</text:span><text:span text:style-name="T2131"><text:s/></text:span><text:span text:style-name="T2132">становление</text:span><text:span text:style-name="T2133"><text:s/></text:span><text:span text:style-name="T2134">у</text:span><text:span text:style-name="T2135"><text:s/></text:span><text:span text:style-name="T2136">детей</text:span><text:span text:style-name="T2137"><text:s/></text:span><text:span text:style-name="T2138">развитых</text:span><text:span text:style-name="T2139"><text:s/></text:span><text:span text:style-name="T2140">форм</text:span><text:span text:style-name="T2141"><text:s/></text:span><text:span text:style-name="T2142">самосознания</text:span><text:span text:style-name="T2143"><text:s/></text:span><text:span text:style-name="T2144">и</text:span><text:span text:style-name="T2145"><text:s/></text:span><text:span text:style-name="T2146">самоконтроля</text:span><text:span text:style-name="T2147">,<text:s/></text:span><text:span text:style-name="T2148">у</text:span><text:span text:style-name="T2149"><text:s/></text:span><text:span text:style-name="T2150">них</text:span><text:span text:style-name="T2151"><text:s/></text:span><text:span text:style-name="T2152">исчезает</text:span><text:span text:style-name="T2153"><text:s/></text:span><text:span text:style-name="T2154">боязнь</text:span><text:span text:style-name="T2155"><text:s/></text:span><text:span text:style-name="T2156">ошибочных</text:span><text:span text:style-name="T2157"><text:s/></text:span><text:span text:style-name="T2158">шагов</text:span><text:span text:style-name="T2159">,<text:s/></text:span><text:span text:style-name="T2160">снижается</text:span><text:span text:style-name="T2161"><text:s/></text:span><text:span text:style-name="T2162">тревожность</text:span><text:span text:style-name="T2163"><text:s/></text:span><text:span text:style-name="T2164">и</text:span><text:span text:style-name="T2165"><text:s/></text:span><text:span text:style-name="T2166">необоснованное</text:span><text:span text:style-name="T2167"><text:s/></text:span><text:span text:style-name="T2168">беспокойство</text:span><text:span text:style-name="T2169">.<text:s/></text:span><text:span text:style-name="T2170">В</text:span><text:span text:style-name="T2171"><text:s/></text:span><text:span text:style-name="T2172">результате</text:span><text:span text:style-name="T2173"><text:s/></text:span><text:span text:style-name="T2174">этих</text:span><text:span text:style-name="T2175"><text:s/></text:span><text:span text:style-name="T2176">занятий</text:span><text:span text:style-name="T2177"><text:s/></text:span><text:span text:style-name="T2178">ребята</text:span><text:span text:style-name="T2179"><text:s/></text:span><text:span text:style-name="T2180">достигают</text:span><text:span text:style-name="T2181"><text:s/></text:span><text:span text:style-name="T2182">значительных</text:span><text:span text:style-name="T2183"><text:s/></text:span><text:span text:style-name="T2184">успехов</text:span><text:span text:style-name="T2185"><text:s/></text:span><text:span text:style-name="T2186">в</text:span><text:span text:style-name="T2187"><text:s/></text:span><text:span text:style-name="T2188">своём</text:span><text:span text:style-name="T2189"><text:s/></text:span><text:span text:style-name="T2190">развитии</text:span><text:span text:style-name="T2191">,<text:s/></text:span><text:span text:style-name="T2192">они</text:span><text:span text:style-name="T2193"><text:s/></text:span><text:span text:style-name="T2194">многому</text:span><text:span text:style-name="T2195"><text:s/></text:span><text:span text:style-name="T2196">научаются</text:span><text:span text:style-name="T2197"><text:s/></text:span><text:span text:style-name="T2198">и</text:span><text:span text:style-name="T2199"><text:s/></text:span><text:span text:style-name="T2200">эти</text:span><text:span text:style-name="T2201"><text:s/></text:span><text:span text:style-name="T2202">умения</text:span><text:span text:style-name="T2203"><text:s/></text:span><text:span text:style-name="T2204">применяют</text:span><text:span text:style-name="T2205"><text:s/></text:span><text:span text:style-name="T2206">в</text:span><text:span text:style-name="T2207"><text:s/></text:span><text:span text:style-name="T2208">учебной</text:span><text:span text:style-name="T2209"><text:s/></text:span><text:span text:style-name="T2210">работе</text:span><text:span text:style-name="T2211">,<text:s/></text:span><text:span text:style-name="T2212">что</text:span><text:span text:style-name="T2213"><text:s/></text:span><text:span text:style-name="T2214">приводит</text:span><text:span text:style-name="T2215"><text:s/></text:span><text:span text:style-name="T2216">к</text:span><text:span text:style-name="T2217"><text:s/></text:span><text:span text:style-name="T2218">успехам</text:span><text:span text:style-name="T2219">.<text:s/></text:span><text:span text:style-name="T2220">Всё</text:span><text:span text:style-name="T2221"><text:s/></text:span><text:span text:style-name="T2222">это</text:span><text:span text:style-name="T2223"><text:s/></text:span><text:span text:style-name="T2224">означает</text:span><text:span text:style-name="T2225">,<text:s/></text:span><text:span text:style-name="T2226">что</text:span><text:span text:style-name="T2227"><text:s/></text:span><text:span text:style-name="T2228">у</text:span><text:span text:style-name="T2229"><text:s/></text:span><text:span text:style-name="T2230">кого</text:span><text:span text:style-name="T2231">-</text:span><text:span text:style-name="T2232">то</text:span><text:span text:style-name="T2233"><text:s/></text:span><text:span text:style-name="T2234">возникает</text:span><text:span text:style-name="T2235"><text:s/></text:span><text:span text:style-name="T2236">интерес</text:span><text:span text:style-name="T2237"><text:s/></text:span><text:span text:style-name="T2238">к</text:span><text:span text:style-name="T2239"><text:s/></text:span><text:span text:style-name="T2240">учёбе</text:span><text:span text:style-name="T2241">,<text:s/></text:span><text:span text:style-name="T2242">а</text:span><text:span text:style-name="T2243"><text:s/></text:span><text:span text:style-name="T2244">у</text:span><text:span text:style-name="T2245"><text:s/></text:span><text:span text:style-name="T2246">кого</text:span><text:span text:style-name="T2247">-</text:span><text:span text:style-name="T2248">то</text:span><text:span text:style-name="T2249"><text:s/></text:span><text:span text:style-name="T2250">закрепляется</text:span><text:span text:style-name="T2251">.</text:span></text:p>
      <text:p text:style-name="P13"><text:span text:style-name="T2252"><text:s text:c="4"/></text:span><text:span text:style-name="T2253">Ребенок</text:span><text:span text:style-name="T2254"><text:s/></text:span><text:span text:style-name="T2255">на</text:span><text:span text:style-name="T2256"><text:s/></text:span><text:span text:style-name="T2257">этих</text:span><text:span text:style-name="T2258"><text:s/></text:span><text:span text:style-name="T2259">занятиях</text:span><text:span text:style-name="T2260"><text:s/></text:span><text:span text:style-name="T2261">сам</text:span><text:span text:style-name="T2262"><text:s/></text:span><text:span text:style-name="T2263">оценивает</text:span><text:span text:style-name="T2264"><text:s/></text:span><text:span text:style-name="T2265">свои</text:span><text:span text:style-name="T2266"><text:s/></text:span><text:span text:style-name="T2267">успехи</text:span><text:span text:style-name="T2268">.<text:s/></text:span><text:span text:style-name="T2269">Это</text:span><text:span text:style-name="T2270"><text:s/></text:span><text:span text:style-name="T2271">создает</text:span><text:span text:style-name="T2272"><text:s/></text:span><text:span text:style-name="T2273">особый</text:span><text:span text:style-name="T2274"><text:s/></text:span><text:span text:style-name="T2275">положительный</text:span><text:span text:style-name="T2276"><text:s/></text:span><text:span text:style-name="T2277">эмоциональный</text:span><text:span text:style-name="T2278"><text:s/></text:span><text:span text:style-name="T2279">фон</text:span><text:span text:style-name="T2280">:<text:s/></text:span><text:span text:style-name="T2281">раскованность</text:span><text:span text:style-name="T2282">,<text:s/></text:span><text:span text:style-name="T2283">интерес</text:span><text:span text:style-name="T2284">,<text:s/></text:span><text:span text:style-name="T2285">желание</text:span><text:span text:style-name="T2286"><text:s/></text:span><text:span text:style-name="T2287">научиться</text:span><text:span text:style-name="T2288"><text:s/></text:span><text:span text:style-name="T2289">выполнять</text:span><text:span text:style-name="T2290"><text:s/></text:span><text:span text:style-name="T2291">предлагаемые</text:span><text:span text:style-name="T2292"><text:s/></text:span><text:span text:style-name="T2293">задания</text:span><text:span text:style-name="T2294">.</text:span></text:p>
      <text:p text:style-name="P13"><text:span text:style-name="T2295"><text:s text:c="7"/></text:span><text:span text:style-name="T2296">Задания</text:span><text:span text:style-name="T2297"><text:s/></text:span><text:span text:style-name="T2298">построены</text:span><text:span text:style-name="T2299"><text:s/></text:span><text:span text:style-name="T2300">таким</text:span><text:span text:style-name="T2301"><text:s/></text:span><text:span text:style-name="T2302">образом</text:span><text:span text:style-name="T2303">,<text:s/></text:span><text:span text:style-name="T2304">что</text:span><text:span text:style-name="T2305"><text:s/></text:span><text:span text:style-name="T2306">один</text:span><text:span text:style-name="T2307"><text:s/></text:span><text:span text:style-name="T2308">вид</text:span><text:span text:style-name="T2309"><text:s/></text:span><text:span text:style-name="T2310">деятельности</text:span><text:span text:style-name="T2311"><text:s/></text:span><text:span text:style-name="T2312">сменяется</text:span><text:span text:style-name="T2313"><text:s/></text:span><text:span text:style-name="T2314">другим</text:span><text:span text:style-name="T2315">,<text:s/></text:span><text:span text:style-name="T2316">различные</text:span><text:span text:style-name="T2317"><text:s/></text:span><text:span text:style-name="T2318">темы</text:span><text:span text:style-name="T2319"><text:s/></text:span><text:span text:style-name="T2320">и</text:span><text:span text:style-name="T2321"><text:s/></text:span><text:span text:style-name="T2322">формы</text:span><text:span text:style-name="T2323"><text:s/></text:span><text:span text:style-name="T2324">подачи</text:span><text:span text:style-name="T2325"><text:s/></text:span><text:span text:style-name="T2326">материала</text:span><text:span text:style-name="T2327"><text:s/></text:span><text:span text:style-name="T2328">активно</text:span><text:span text:style-name="T2329"><text:s/></text:span><text:span text:style-name="T2330">чередуются</text:span><text:span text:style-name="T2331"><text:s/></text:span><text:span text:style-name="T2332">в</text:span><text:span text:style-name="T2333"><text:s/></text:span><text:span text:style-name="T2334">течение</text:span><text:span text:style-name="T2335"><text:s/></text:span><text:span text:style-name="T2336">урока</text:span><text:span text:style-name="T2337">.<text:s/></text:span><text:span text:style-name="T2338">Это</text:span><text:span text:style-name="T2339"><text:s/></text:span><text:span text:style-name="T2340">позволяет</text:span><text:span text:style-name="T2341"><text:s/></text:span><text:span text:style-name="T2342">сделать</text:span><text:span text:style-name="T2343"><text:s/></text:span><text:span text:style-name="T2344">работу</text:span><text:span text:style-name="T2345"><text:s/></text:span><text:span text:style-name="T2346">динамичной</text:span><text:span text:style-name="T2347">,<text:s/></text:span><text:span text:style-name="T2348">насыщенной</text:span><text:span text:style-name="T2349"><text:s/></text:span><text:span text:style-name="T2350">и</text:span><text:span text:style-name="T2351"><text:s/></text:span><text:span text:style-name="T2352">менее</text:span><text:span text:style-name="T2353"><text:s/></text:span><text:span text:style-name="T2354">утомляемой</text:span><text:span text:style-name="T2355">.</text:span></text:p>
      <text:p text:style-name="P13"><text:span text:style-name="T2356"><text:s text:c="5"/></text:span><text:span text:style-name="T2357">В</text:span><text:span text:style-name="T2358"><text:s/></text:span><text:span text:style-name="T2359">системе</text:span><text:span text:style-name="T2360"><text:s/></text:span><text:span text:style-name="T2361">заданий</text:span><text:span text:style-name="T2362"><text:s/></text:span><text:span text:style-name="T2363">реализован</text:span><text:span text:style-name="T2364"><text:s/></text:span><text:span text:style-name="T2365">принцип</text:span><text:span text:style-name="T2366"><text:s/></text:span><text:span text:style-name="T2367">«</text:span><text:span text:style-name="T2368">спирали</text:span><text:span text:style-name="T2369">»,<text:s/></text:span><text:span text:style-name="T2370">то</text:span><text:span text:style-name="T2371"><text:s/></text:span><text:span text:style-name="T2372">есть</text:span><text:span text:style-name="T2373"><text:s/></text:span><text:span text:style-name="T2374">возвращение</text:span><text:span text:style-name="T2375"><text:s/></text:span><text:span text:style-name="T2376">к</text:span><text:span text:style-name="T2377"><text:s/></text:span><text:span text:style-name="T2378">одному</text:span><text:span text:style-name="T2379"><text:s/></text:span><text:span text:style-name="T2380">и</text:span><text:span text:style-name="T2381"><text:s/></text:span><text:span text:style-name="T2382">тому</text:span><text:span text:style-name="T2383"><text:s/></text:span><text:span text:style-name="T2384">же</text:span><text:span text:style-name="T2385"><text:s/></text:span><text:span text:style-name="T2386">заданию</text:span><text:span text:style-name="T2387">,<text:s/></text:span><text:span text:style-name="T2388">но</text:span><text:span text:style-name="T2389"><text:s/></text:span><text:span text:style-name="T2390">на</text:span><text:span text:style-name="T2391"><text:s/></text:span><text:span text:style-name="T2392">более</text:span><text:span text:style-name="T2393"><text:s/></text:span><text:span text:style-name="T2394">высоком</text:span><text:span text:style-name="T2395"><text:s/></text:span><text:span text:style-name="T2396">уровне</text:span><text:span text:style-name="T2397"><text:s/></text:span><text:span text:style-name="T2398">трудности</text:span><text:span text:style-name="T2399">.<text:s/></text:span><text:span text:style-name="T2400">Задачи</text:span><text:span text:style-name="T2401"><text:s/></text:span><text:span text:style-name="T2402">по</text:span><text:span text:style-name="T2403"><text:s/></text:span><text:span text:style-name="T2404">каждой</text:span><text:span text:style-name="T2405"><text:s/></text:span><text:span text:style-name="T2406">из</text:span><text:span text:style-name="T2407"><text:s/></text:span><text:span text:style-name="T2408">тем</text:span><text:span text:style-name="T2409"><text:s/></text:span><text:span text:style-name="T2410">могут</text:span><text:span text:style-name="T2411"><text:s/></text:span><text:span text:style-name="T2412">быть</text:span><text:span text:style-name="T2413"><text:s/></text:span><text:span text:style-name="T2414">включены</text:span><text:span text:style-name="T2415"><text:s/></text:span><text:span text:style-name="T2416">в</text:span><text:span text:style-name="T2417"><text:s/></text:span><text:span text:style-name="T2418">любые</text:span><text:span text:style-name="T2419"><text:s/></text:span><text:span text:style-name="T2420">занятия</text:span><text:span text:style-name="T2421"><text:s/></text:span><text:span text:style-name="T2422">другой</text:span><text:span text:style-name="T2423"><text:s/></text:span><text:span text:style-name="T2424">темы</text:span><text:span text:style-name="T2425"><text:s/></text:span><text:span text:style-name="T2426">в</text:span><text:span text:style-name="T2427"><text:s/></text:span><text:span text:style-name="T2428">качестве</text:span><text:span text:style-name="T2429"><text:s/></text:span><text:span text:style-name="T2430">закрепления</text:span><text:span text:style-name="T2431">.<text:s/></text:span><text:span text:style-name="T2432">Изучаемые</text:span><text:span text:style-name="T2433"><text:s/></text:span><text:span text:style-name="T2434">темы</text:span><text:span text:style-name="T2435"><text:s/></text:span><text:span text:style-name="T2436">повторяются</text:span><text:span text:style-name="T2437"><text:s/></text:span><text:span text:style-name="T2438">в</text:span><text:span text:style-name="T2439"><text:s/></text:span><text:span text:style-name="T2440">следующем</text:span><text:span text:style-name="T2441"><text:s/></text:span><text:span text:style-name="T2442">учебном</text:span><text:span text:style-name="T2443"><text:s/></text:span><text:span text:style-name="T2444">году</text:span><text:span text:style-name="T2445">,<text:s/></text:span><text:span text:style-name="T2446">но</text:span><text:span text:style-name="T2447"><text:s/></text:span><text:span text:style-name="T2448">даются</text:span><text:span text:style-name="T2449"><text:s/></text:span><text:span text:style-name="T2450">с</text:span><text:span text:style-name="T2451"><text:s/></text:span><text:span text:style-name="T2452">усложнением</text:span><text:span text:style-name="T2453"><text:s/></text:span><text:span text:style-name="T2454">материала</text:span><text:span text:style-name="T2455"><text:s/></text:span><text:span text:style-name="T2456">и</text:span><text:span text:style-name="T2457"><text:s/></text:span><text:span text:style-name="T2458">решаемых</text:span><text:span text:style-name="T2459"><text:s/></text:span><text:span text:style-name="T2460">задач</text:span><text:span text:style-name="T2461">.</text:span></text:p>
      <text:p text:style-name="P13"><text:span text:style-name="T2462"><text:s text:c="5"/></text:span><text:span text:style-name="T2463">Для</text:span><text:span text:style-name="T2464"><text:s/></text:span><text:span text:style-name="T2465">проведения</text:span><text:span text:style-name="T2466"><text:s/></text:span><text:span text:style-name="T2467">занятий</text:span><text:span text:style-name="T2468"><text:s/></text:span><text:span text:style-name="T2469">разработан</text:span><text:span text:style-name="T2470"><text:s/></text:span><text:span text:style-name="T2471">учебно</text:span><text:span text:style-name="T2472">-</text:span><text:span text:style-name="T2473">методический</text:span><text:span text:style-name="T2474"><text:s/></text:span><text:span text:style-name="T2475">комплект</text:span><text:span text:style-name="T2476">,<text:s/></text:span><text:span text:style-name="T2477">состоящий</text:span><text:span text:style-name="T2478"><text:s/></text:span><text:span text:style-name="T2479">из</text:span><text:span text:style-name="T2480"><text:s/></text:span><text:span text:style-name="T2481">следующих</text:span><text:span text:style-name="T2482"><text:s/></text:span><text:span text:style-name="T2483">учебных</text:span><text:span text:style-name="T2484"><text:s/></text:span><text:span text:style-name="T2485">пособий</text:span><text:span text:style-name="T2486">:</text:span></text:p>
      <text:p text:style-name="P13"><text:span text:style-name="T2487">а</text:span><text:span text:style-name="T2488">)<text:s/></text:span><text:span text:style-name="T2489">двух</text:span><text:span text:style-name="T2490"><text:s/></text:span><text:span text:style-name="T2491">рабочих</text:span><text:span text:style-name="T2492"><text:s/></text:span><text:span text:style-name="T2493">тетрадей</text:span><text:span text:style-name="T2494"><text:s/></text:span><text:span text:style-name="T2495">для</text:span><text:span text:style-name="T2496"><text:s/></text:span><text:span text:style-name="T2497">учащихся</text:span><text:span text:style-name="T2498"><text:s/></text:span><text:span text:style-name="T2499">на</text:span><text:span text:style-name="T2500"><text:s/></text:span><text:span text:style-name="T2501">печатной</text:span><text:span text:style-name="T2502"><text:s/></text:span><text:span text:style-name="T2503">основе</text:span><text:span text:style-name="T2504">;</text:span></text:p>
      <text:p text:style-name="P13"><text:span text:style-name="T2505">б</text:span><text:span text:style-name="T2506">)<text:s/></text:span><text:span text:style-name="T2507">методического</text:span><text:span text:style-name="T2508"><text:s/></text:span><text:span text:style-name="T2509">руководства</text:span><text:span text:style-name="T2510"><text:s/></text:span><text:span text:style-name="T2511">для</text:span><text:span text:style-name="T2512"><text:s/></text:span><text:span text:style-name="T2513">учителя</text:span><text:span text:style-name="T2514">,<text:s/></text:span><text:span text:style-name="T2515">в</text:span><text:span text:style-name="T2516"><text:s/></text:span><text:span text:style-name="T2517">котором</text:span><text:span text:style-name="T2518"><text:s/></text:span><text:span text:style-name="T2519">излагается</text:span><text:span text:style-name="T2520"><text:s/></text:span><text:span text:style-name="T2521">один</text:span><text:span text:style-name="T2522"><text:s/></text:span><text:span text:style-name="T2523">из</text:span><text:span text:style-name="T2524"><text:s/></text:span><text:span text:style-name="T2525">возможных</text:span><text:span text:style-name="T2526"><text:s/></text:span><text:span text:style-name="T2527">вариантов</text:span><text:span text:style-name="T2528"><text:s/></text:span><text:span text:style-name="T2529">работы</text:span><text:span text:style-name="T2530"><text:s/></text:span><text:span text:style-name="T2531">с</text:span><text:span text:style-name="T2532"><text:s/></text:span><text:span text:style-name="T2533">заданиями</text:span><text:span text:style-name="T2534">,<text:s/></text:span><text:span text:style-name="T2535">помещенными</text:span><text:span text:style-name="T2536"><text:s/></text:span><text:span text:style-name="T2537">в</text:span><text:span text:style-name="T2538"><text:s/></text:span><text:span text:style-name="T2539">тетрадях</text:span><text:span text:style-name="T2540">.</text:span></text:p>
      <text:p text:style-name="P13"><text:span text:style-name="T2541"><text:s text:c="7"/></text:span><text:span text:style-name="T2542">В</text:span><text:span text:style-name="T2543"><text:s/></text:span><text:span text:style-name="T2544">рабочие</text:span><text:span text:style-name="T2545"><text:s/></text:span><text:span text:style-name="T2546">тетради</text:span><text:span text:style-name="T2547"><text:s/></text:span><text:span text:style-name="T2548">включены</text:span><text:span text:style-name="T2549"><text:s/></text:span><text:span text:style-name="T2550">специально</text:span><text:span text:style-name="T2551"><text:s/></text:span><text:span text:style-name="T2552">подобранные</text:span><text:span text:style-name="T2553"><text:s/></text:span><text:span text:style-name="T2554">логическо</text:span><text:span text:style-name="T2555">-</text:span><text:span text:style-name="T2556">поисковые</text:span><text:span text:style-name="T2557"><text:s/></text:span><text:span text:style-name="T2558">задачи</text:span><text:span text:style-name="T2559">,<text:s/></text:span><text:span text:style-name="T2560">направленные</text:span><text:span text:style-name="T2561"><text:s/></text:span><text:span text:style-name="T2562">на</text:span><text:span text:style-name="T2563"><text:s/></text:span><text:span text:style-name="T2564">развитие</text:span><text:span text:style-name="T2565"><text:s/></text:span><text:span text:style-name="T2566">познавательных</text:span><text:span text:style-name="T2567"><text:s/></text:span><text:span text:style-name="T2568">процессов</text:span><text:span text:style-name="T2569"><text:s/></text:span><text:span text:style-name="T2570">у</text:span><text:span text:style-name="T2571"><text:s/></text:span><text:span text:style-name="T2572">младших</text:span><text:span text:style-name="T2573"><text:s/></text:span><text:span text:style-name="T2574">школьников</text:span><text:span text:style-name="T2575"><text:s/></text:span><text:span text:style-name="T2576">с</text:span><text:span text:style-name="T2577"><text:s/></text:span><text:span text:style-name="T2578">целью</text:span><text:span text:style-name="T2579"><text:s/></text:span><text:span text:style-name="T2580">усиления</text:span><text:span text:style-name="T2581"><text:s/></text:span><text:span text:style-name="T2582">их</text:span><text:span text:style-name="T2583"><text:s/></text:span><text:span text:style-name="T2584">математического</text:span><text:span text:style-name="T2585"><text:s/></text:span><text:span text:style-name="T2586">развития</text:span><text:span text:style-name="T2587">,<text:s/></text:span><text:span text:style-name="T2588">включающего</text:span><text:span text:style-name="T2589"><text:s/></text:span><text:span text:style-name="T2590">в</text:span><text:span text:style-name="T2591"><text:s/></text:span><text:span text:style-name="T2592">себя</text:span><text:span text:style-name="T2593"><text:s/></text:span><text:span text:style-name="T2594">умение</text:span><text:span text:style-name="T2595"><text:s/></text:span><text:span text:style-name="T2596">наблюдать</text:span><text:span text:style-name="T2597">,<text:s/></text:span><text:span text:style-name="T2598">сравнивать</text:span><text:span text:style-name="T2599">,<text:s/></text:span><text:span text:style-name="T2600">обобщать</text:span><text:span text:style-name="T2601">,<text:s/></text:span><text:span text:style-name="T2602">находить</text:span><text:span text:style-name="T2603"><text:s/></text:span><text:span text:style-name="T2604">закономерности</text:span><text:span text:style-name="T2605">,<text:s/></text:span><text:span text:style-name="T2606">строя</text:span><text:span text:style-name="T2607"><text:s/></text:span><text:span text:style-name="T2608">простейшие</text:span><text:span text:style-name="T2609"><text:s/></text:span><text:span text:style-name="T2610">предположения</text:span><text:span text:style-name="T2611">;<text:s/></text:span><text:span text:style-name="T2612">проверять</text:span><text:span text:style-name="T2613"><text:s/></text:span><text:span text:style-name="T2614">их</text:span><text:span text:style-name="T2615">,<text:s/></text:span><text:span text:style-name="T2616">делать</text:span><text:span text:style-name="T2617"><text:s/></text:span><text:span text:style-name="T2618">выводы</text:span><text:span text:style-name="T2619">,<text:s/></text:span><text:span text:style-name="T2620">иллюстрировать</text:span><text:span text:style-name="T2621"><text:s/></text:span><text:span text:style-name="T2622">их</text:span><text:span text:style-name="T2623"><text:s/></text:span><text:span text:style-name="T2624">примерами</text:span><text:span text:style-name="T2625">.</text:span></text:p>
      <text:p text:style-name="P13"><text:span text:style-name="T2626"><text:s text:c="5"/></text:span><text:span text:style-name="T2627">Часть</text:span><text:span text:style-name="T2628"><text:s/></text:span><text:span text:style-name="T2629">заданий</text:span><text:span text:style-name="T2630"><text:s/></text:span><text:span text:style-name="T2631">отобрана</text:span><text:span text:style-name="T2632"><text:s/></text:span><text:span text:style-name="T2633">из</text:span><text:span text:style-name="T2634"><text:s/></text:span><text:span text:style-name="T2635">учебной</text:span><text:span text:style-name="T2636"><text:s/></text:span><text:span text:style-name="T2637">и</text:span><text:span text:style-name="T2638"><text:s/></text:span><text:span text:style-name="T2639">педагогической</text:span><text:span text:style-name="T2640"><text:s/></text:span><text:span text:style-name="T2641">литературы</text:span><text:span text:style-name="T2642"><text:s/></text:span><text:span text:style-name="T2643">отечественных</text:span><text:span text:style-name="T2644"><text:s/></text:span><text:span text:style-name="T2645">и</text:span><text:span text:style-name="T2646"><text:s/></text:span><text:span text:style-name="T2647">зарубежных</text:span><text:span text:style-name="T2648"><text:s/></text:span><text:span text:style-name="T2649">авторов</text:span><text:span text:style-name="T2650"><text:s/></text:span><text:span text:style-name="T2651">и</text:span><text:span text:style-name="T2652"><text:s/></text:span><text:span text:style-name="T2653">переработана</text:span><text:span text:style-name="T2654"><text:s/></text:span><text:span text:style-name="T2655">с</text:span><text:span text:style-name="T2656"><text:s/></text:span><text:span text:style-name="T2657">учётом</text:span><text:span text:style-name="T2658"><text:s/></text:span><text:span text:style-name="T2659">возрастных</text:span><text:span text:style-name="T2660"><text:s/></text:span><text:span text:style-name="T2661">особенностей</text:span><text:span text:style-name="T2662"><text:s/></text:span><text:span text:style-name="T2663">и</text:span><text:span text:style-name="T2664"><text:s/></text:span><text:span text:style-name="T2665">возможностей</text:span><text:span text:style-name="T2666"><text:s/></text:span><text:span text:style-name="T2667">детей</text:span><text:span text:style-name="T2668"><text:s/>6-10<text:s/></text:span><text:span text:style-name="T2669">лет</text:span><text:span text:style-name="T2670">,<text:s/></text:span><text:span text:style-name="T2671">часть</text:span><text:span text:style-name="T2672"><text:s/>-<text:s/></text:span><text:span text:style-name="T2673">составлена</text:span><text:span text:style-name="T2674"><text:s/></text:span><text:span text:style-name="T2675">автором</text:span><text:span text:style-name="T2676"><text:s/></text:span><text:span text:style-name="T2677">пособия</text:span><text:span text:style-name="T2678">.</text:span></text:p>
      <text:p text:style-name="P13"><text:span text:style-name="T2679">Учитель</text:span><text:span text:style-name="T2680">,<text:s/></text:span><text:span text:style-name="T2681">работающий</text:span><text:span text:style-name="T2682"><text:s/></text:span><text:span text:style-name="T2683">по</text:span><text:span text:style-name="T2684"><text:s/></text:span><text:span text:style-name="T2685">данным</text:span><text:span text:style-name="T2686"><text:s/></text:span><text:span text:style-name="T2687">тетрадям</text:span><text:span text:style-name="T2688">,<text:s/></text:span><text:span text:style-name="T2689">может</text:span><text:span text:style-name="T2690"><text:s/></text:span><text:span text:style-name="T2691">вносить</text:span><text:span text:style-name="T2692"><text:s/></text:span><text:span text:style-name="T2693">необходимые</text:span><text:span text:style-name="T2694"><text:s/></text:span><text:span text:style-name="T2695">изменения</text:span><text:span text:style-name="T2696"><text:s/></text:span><text:span text:style-name="T2697">в</text:span><text:span text:style-name="T2698"><text:s/></text:span><text:span text:style-name="T2699">то</text:span><text:span text:style-name="T2700"><text:s/></text:span><text:span text:style-name="T2701">или</text:span><text:span text:style-name="T2702"><text:s/></text:span><text:span text:style-name="T2703">иное</text:span><text:span text:style-name="T2704"><text:s/></text:span><text:span text:style-name="T2705">задание</text:span><text:span text:style-name="T2706">,<text:s/></text:span><text:span text:style-name="T2707">исключать</text:span><text:span text:style-name="T2708"><text:s/></text:span><text:span text:style-name="T2709">что</text:span><text:span text:style-name="T2710">-</text:span><text:span text:style-name="T2711">либо</text:span><text:span text:style-name="T2712">,<text:s/></text:span><text:span text:style-name="T2713">исходя</text:span><text:span text:style-name="T2714"><text:s/></text:span><text:span text:style-name="T2715">из</text:span><text:span text:style-name="T2716"><text:s/></text:span><text:span text:style-name="T2717">возможностей</text:span><text:span text:style-name="T2718"><text:s/></text:span><text:span text:style-name="T2719">класса</text:span><text:span text:style-name="T2720"><text:s/></text:span><text:span text:style-name="T2721">и</text:span><text:span text:style-name="T2722"><text:s/></text:span><text:span text:style-name="T2723">своих</text:span><text:span text:style-name="T2724">,<text:s/></text:span><text:span text:style-name="T2725">оценивать</text:span><text:span text:style-name="T2726"><text:s/></text:span><text:span text:style-name="T2727">эффективность</text:span><text:span text:style-name="T2728"><text:s/></text:span><text:span text:style-name="T2729">занятия</text:span><text:span text:style-name="T2730"><text:s/></text:span><text:span text:style-name="T2731">и</text:span><text:span text:style-name="T2732"><text:s/></text:span><text:span text:style-name="T2733">степень</text:span><text:span text:style-name="T2734"><text:s/></text:span><text:span text:style-name="T2735">помощи</text:span><text:span text:style-name="T2736">,<text:s/></text:span><text:span text:style-name="T2737">которую</text:span><text:span text:style-name="T2738"><text:s/></text:span><text:span text:style-name="T2739">следует</text:span><text:span text:style-name="T2740"><text:s/></text:span><text:span text:style-name="T2741">оказать</text:span><text:span text:style-name="T2742"><text:s/></text:span><text:span text:style-name="T2743">тому</text:span><text:span text:style-name="T2744"><text:s/></text:span><text:span text:style-name="T2745">или</text:span><text:span text:style-name="T2746"><text:s/></text:span><text:span text:style-name="T2747">иному</text:span><text:span text:style-name="T2748"><text:s/></text:span><text:span text:style-name="T2749">ребёнку</text:span><text:span text:style-name="T2750">.</text:span></text:p>
      <text:p text:style-name="P13"><text:span text:style-name="T2751">Остановимся</text:span><text:span text:style-name="T2752"><text:s/></text:span><text:span text:style-name="T2753">подробнее</text:span><text:span text:style-name="T2754"><text:s/></text:span><text:span text:style-name="T2755">на</text:span><text:span text:style-name="T2756"><text:s/></text:span><text:span text:style-name="T2757">заданиях</text:span><text:span text:style-name="T2758">,<text:s/></text:span><text:span text:style-name="T2759">включённых</text:span><text:span text:style-name="T2760"><text:s/></text:span><text:span text:style-name="T2761">в</text:span><text:span text:style-name="T2762"><text:s/></text:span><text:span text:style-name="T2763">рабочие</text:span><text:span text:style-name="T2764"><text:s/></text:span><text:span text:style-name="T2765">тетради</text:span><text:span text:style-name="T2766">.<text:s/></text:span><text:span text:style-name="T2767">В</text:span><text:span text:style-name="T2768"><text:s/></text:span><text:span text:style-name="T2769">процессе</text:span><text:span text:style-name="T2770"><text:s/></text:span><text:span text:style-name="T2771">выполнения</text:span><text:span text:style-name="T2772"><text:s/></text:span><text:span text:style-name="T2773">каждого</text:span><text:span text:style-name="T2774"><text:s/></text:span><text:span text:style-name="T2775">из</text:span><text:span text:style-name="T2776"><text:s/></text:span><text:span text:style-name="T2777">них</text:span><text:span text:style-name="T2778"><text:s/></text:span><text:span text:style-name="T2779">происходит</text:span><text:span text:style-name="T2780"><text:s/></text:span><text:span text:style-name="T2781">развитие</text:span><text:span text:style-name="T2782"><text:s/></text:span><text:span text:style-name="T2783">почти</text:span><text:span text:style-name="T2784"><text:s/></text:span><text:span text:style-name="T2785">всех</text:span><text:span text:style-name="T2786"><text:s/></text:span><text:span text:style-name="T2787">познавательных</text:span><text:span text:style-name="T2788"><text:s/></text:span><text:span text:style-name="T2789">процессов</text:span><text:span text:style-name="T2790">,<text:s/></text:span><text:span text:style-name="T2791">но</text:span><text:span text:style-name="T2792"><text:s/></text:span><text:span text:style-name="T2793">каждый</text:span><text:span text:style-name="T2794"><text:s/></text:span><text:span text:style-name="T2795">раз</text:span><text:span text:style-name="T2796"><text:s/></text:span><text:span text:style-name="T2797">акцент</text:span><text:span text:style-name="T2798"><text:s/></text:span><text:span text:style-name="T2799">делается</text:span><text:span text:style-name="T2800"><text:s/></text:span><text:span text:style-name="T2801">на</text:span><text:span text:style-name="T2802"><text:s/></text:span><text:span text:style-name="T2803">каком</text:span><text:span text:style-name="T2804">-</text:span><text:span text:style-name="T2805">то</text:span><text:span text:style-name="T2806"><text:s/></text:span><text:span text:style-name="T2807">одном</text:span><text:span text:style-name="T2808"><text:s/></text:span><text:span text:style-name="T2809">из</text:span><text:span text:style-name="T2810"><text:s/></text:span><text:span text:style-name="T2811">них</text:span><text:span text:style-name="T2812">.<text:s/></text:span><text:span text:style-name="T2813">Учитывая</text:span><text:span text:style-name="T2814"><text:s/></text:span><text:span text:style-name="T2815">это</text:span><text:span text:style-name="T2816">,<text:s/></text:span><text:span text:style-name="T2817">все</text:span><text:span text:style-name="T2818"><text:s/></text:span><text:span text:style-name="T2819">задания</text:span><text:span text:style-name="T2820"><text:s/></text:span><text:span text:style-name="T2821">условно</text:span><text:span text:style-name="T2822"><text:s/></text:span><text:span text:style-name="T2823">можно</text:span><text:span text:style-name="T2824"><text:s/></text:span><text:span text:style-name="T2825">разбить</text:span><text:span text:style-name="T2826"><text:s/></text:span><text:span text:style-name="T2827">на</text:span><text:span text:style-name="T2828"><text:s/></text:span><text:span text:style-name="T2829">несколько</text:span><text:span text:style-name="T2830"><text:s/></text:span><text:span text:style-name="T2831">направлений</text:span><text:span text:style-name="T2832">:</text:span></text:p>
      <text:p text:style-name="P13"><text:span text:style-name="T2833">—</text:span><text:span text:style-name="T2834"><text:s/></text:span><text:span text:style-name="T2835">задания</text:span><text:span text:style-name="T2836"><text:s/></text:span><text:span text:style-name="T2837">на</text:span><text:span text:style-name="T2838"><text:s/></text:span><text:span text:style-name="T2839">развитие</text:span><text:span text:style-name="T2840"><text:s/></text:span><text:span text:style-name="T2841">внимания</text:span><text:span text:style-name="T2842">;<text:s/></text:span><text:span text:style-name="T2843">задания</text:span><text:span text:style-name="T2844"><text:s/></text:span><text:span text:style-name="T2845">на</text:span><text:span text:style-name="T2846"><text:s/></text:span><text:span text:style-name="T2847">развитие</text:span><text:span text:style-name="T2848"><text:s/></text:span><text:span text:style-name="T2849">памяти</text:span><text:span text:style-name="T2850">;</text:span></text:p>
      <text:p text:style-name="P13"><text:span text:style-name="T2851">—</text:span><text:span text:style-name="T2852"><text:s/></text:span><text:span text:style-name="T2853">задания</text:span><text:span text:style-name="T2854"><text:s/></text:span><text:span text:style-name="T2855">на</text:span><text:span text:style-name="T2856"><text:s/></text:span><text:span text:style-name="T2857">совершенствование</text:span><text:span text:style-name="T2858"><text:s/></text:span><text:span text:style-name="T2859">воображения</text:span><text:span text:style-name="T2860">;</text:span></text:p>
      <text:p text:style-name="P13"><text:span text:style-name="T2861">—</text:span><text:span text:style-name="T2862"><text:s/></text:span><text:span text:style-name="T2863">задания</text:span><text:span text:style-name="T2864"><text:s/></text:span><text:span text:style-name="T2865">на</text:span><text:span text:style-name="T2866"><text:s/></text:span><text:span text:style-name="T2867">развитие</text:span><text:span text:style-name="T2868"><text:s/></text:span><text:span text:style-name="T2869">логического</text:span><text:span text:style-name="T2870"><text:s/></text:span><text:span text:style-name="T2871">мышления</text:span><text:span text:style-name="T2872">.</text:span></text:p>
      <text:p text:style-name="P14"><text:span text:style-name="T2873"><text:s text:c="10"/></text:span><text:span text:style-name="T2874">Задания</text:span><text:span text:style-name="T2875"><text:s/></text:span><text:span text:style-name="T2876">на</text:span><text:span text:style-name="T2877"><text:s/></text:span><text:span text:style-name="T2878">развитие</text:span><text:span text:style-name="T2879"><text:s/></text:span><text:span text:style-name="T2880">внимания</text:span></text:p>
      <text:p text:style-name="P15"><text:span text:style-name="T2881"><text:s text:c="6"/></text:span><text:span text:style-name="T2882">К</text:span><text:span text:style-name="T2883"><text:s/></text:span><text:span text:style-name="T2884">заданиям</text:span><text:span text:style-name="T2885"><text:s/></text:span><text:span text:style-name="T2886">этой</text:span><text:span text:style-name="T2887"><text:s/></text:span><text:span text:style-name="T2888">группы</text:span><text:span text:style-name="T2889"><text:s/></text:span><text:span text:style-name="T2890">относятся</text:span><text:span text:style-name="T2891"><text:s/></text:span><text:span text:style-name="T2892">различные</text:span><text:span text:style-name="T2893"><text:s/></text:span><text:span text:style-name="T2894">лабиринты</text:span><text:span text:style-name="T2895"><text:s/></text:span><text:span text:style-name="T2896">и</text:span><text:span text:style-name="T2897"><text:s/></text:span><text:span text:style-name="T2898">целый</text:span><text:span text:style-name="T2899"><text:s/></text:span><text:span text:style-name="T2900">ряд</text:span><text:span text:style-name="T2901"><text:s/></text:span><text:span text:style-name="T2902">игр</text:span><text:span text:style-name="T2903">,<text:s/></text:span><text:span text:style-name="T2904">направленных</text:span><text:span text:style-name="T2905"><text:s/></text:span><text:span text:style-name="T2906">на</text:span><text:span text:style-name="T2907"><text:s/></text:span><text:span text:style-name="T2908">развитие</text:span><text:span text:style-name="T2909"><text:s/></text:span><text:span text:style-name="T2910">произвольного</text:span><text:span text:style-name="T2911"><text:s/></text:span><text:span text:style-name="T2912">внимания</text:span><text:span text:style-name="T2913"><text:s/></text:span><text:span text:style-name="T2914">детей</text:span><text:span text:style-name="T2915">,<text:s/></text:span><text:span text:style-name="T2916">объема</text:span><text:span text:style-name="T2917"><text:s/></text:span><text:span text:style-name="T2918">внимания</text:span><text:span text:style-name="T2919">,<text:s/></text:span><text:span text:style-name="T2920">его</text:span><text:span text:style-name="T2921"><text:s/></text:span><text:span text:style-name="T2922">устойчивости</text:span><text:span text:style-name="T2923">,<text:s/></text:span><text:span text:style-name="T2924">переключения</text:span><text:span text:style-name="T2925"><text:s/></text:span><text:span text:style-name="T2926">и</text:span><text:span text:style-name="T2927"><text:s/></text:span><text:span text:style-name="T2928">распределения</text:span><text:span text:style-name="T2929">.</text:span></text:p>
      <text:p text:style-name="P15"><text:span text:style-name="T2930"><text:s text:c="7"/></text:span><text:span text:style-name="T2931">Выполнение</text:span><text:span text:style-name="T2932"><text:s/></text:span><text:span text:style-name="T2933">заданий</text:span><text:span text:style-name="T2934"><text:s/></text:span><text:span text:style-name="T2935">подобного</text:span><text:span text:style-name="T2936"><text:s/></text:span><text:span text:style-name="T2937">типа</text:span><text:span text:style-name="T2938"><text:s/></text:span><text:span text:style-name="T2939">способствует</text:span><text:span text:style-name="T2940"><text:s/></text:span><text:span text:style-name="T2941">формированию</text:span><text:span text:style-name="T2942"><text:s/></text:span><text:span text:style-name="T2943">таких</text:span><text:span text:style-name="T2944"><text:s/></text:span><text:span text:style-name="T2945">жизненно</text:span><text:span text:style-name="T2946"><text:s/></text:span><text:span text:style-name="T2947">важных</text:span><text:span text:style-name="T2948"><text:s/></text:span><text:span text:style-name="T2949">умений</text:span><text:span text:style-name="T2950">,<text:s/></text:span><text:span text:style-name="T2951">как</text:span><text:span text:style-name="T2952"><text:s/></text:span><text:span text:style-name="T2953">умение</text:span><text:span text:style-name="T2954"><text:s/></text:span><text:span text:style-name="T2955">целенаправленно</text:span><text:span text:style-name="T2956"><text:s/></text:span><text:span text:style-name="T2957">сосредотачиваться</text:span><text:span text:style-name="T2958">,<text:s/></text:span><text:span text:style-name="T2959">вести</text:span><text:span text:style-name="T2960"><text:s/></text:span><text:span text:style-name="T2961">поиск</text:span><text:span text:style-name="T2962"><text:s/></text:span><text:span text:style-name="T2963">нужного</text:span><text:span text:style-name="T2964"><text:s/></text:span><text:span text:style-name="T2965">пути</text:span><text:span text:style-name="T2966">,<text:s/></text:span><text:span text:style-name="T2967">оглядываясь</text:span><text:span text:style-name="T2968">,<text:s/></text:span><text:span text:style-name="T2969">а</text:span><text:span text:style-name="T2970"><text:s/></text:span><text:span text:style-name="T2971">иногда</text:span><text:span text:style-name="T2972"><text:s/></text:span><text:span text:style-name="T2973">и</text:span><text:span text:style-name="T2974"><text:s/></text:span><text:span text:style-name="T2975">возвращаясь</text:span><text:span text:style-name="T2976"><text:s/></text:span><text:span text:style-name="T2977">назад</text:span><text:span text:style-name="T2978">,<text:s/></text:span><text:span text:style-name="T2979">находить</text:span><text:span text:style-name="T2980"><text:s/></text:span><text:span text:style-name="T2981">самый</text:span><text:span text:style-name="T2982"><text:s/></text:span><text:span text:style-name="T2983">короткий</text:span><text:span text:style-name="T2984"><text:s/></text:span><text:span text:style-name="T2985">путь</text:span><text:span text:style-name="T2986">,<text:s/></text:span><text:span text:style-name="T2987">решая</text:span><text:span text:style-name="T2988"><text:s/></text:span><text:span text:style-name="T2989">двух</text:span><text:span text:style-name="T2990"><text:s/>-<text:s/></text:span><text:span text:style-name="T2991">трехходовые</text:span><text:span text:style-name="T2992"><text:s/></text:span><text:span text:style-name="T2993">задачи</text:span><text:span text:style-name="T2994">.</text:span></text:p>
      <text:p text:style-name="P16"><text:span text:style-name="T2995"><text:s text:c="8"/></text:span><text:span text:style-name="T2996">Задания</text:span><text:span text:style-name="T2997">,<text:s/></text:span><text:span text:style-name="T2998">развивающие</text:span><text:span text:style-name="T2999"><text:s/></text:span><text:span text:style-name="T3000">память</text:span></text:p>
      <text:p text:style-name="P17"><text:span text:style-name="T3001"><text:s text:c="6"/></text:span><text:span text:style-name="T3002">В</text:span><text:span text:style-name="T3003"><text:s/></text:span><text:span text:style-name="T3004">рабочие</text:span><text:span text:style-name="T3005"><text:s/></text:span><text:span text:style-name="T3006">тетради</text:span><text:span text:style-name="T3007"><text:s/></text:span><text:span text:style-name="T3008">включены</text:span><text:span text:style-name="T3009"><text:s/></text:span><text:span text:style-name="T3010">упражнения</text:span><text:span text:style-name="T3011"><text:s/></text:span><text:span text:style-name="T3012">на</text:span><text:span text:style-name="T3013"><text:s/></text:span><text:span text:style-name="T3014">развитие</text:span><text:span text:style-name="T3015"><text:s/></text:span><text:span text:style-name="T3016">и</text:span><text:span text:style-name="T3017"><text:s/></text:span><text:span text:style-name="T3018">совершенствование</text:span><text:span text:style-name="T3019"><text:s/></text:span><text:span text:style-name="T3020">слуховой</text:span><text:span text:style-name="T3021"><text:s/></text:span><text:span text:style-name="T3022">и</text:span><text:span text:style-name="T3023"><text:s/></text:span><text:span text:style-name="T3024">зрительной</text:span><text:span text:style-name="T3025"><text:s/></text:span><text:span text:style-name="T3026">памяти</text:span><text:span text:style-name="T3027">.<text:s/></text:span><text:span text:style-name="T3028">Участвуя</text:span><text:span text:style-name="T3029"><text:s/></text:span><text:span text:style-name="T3030">в</text:span><text:span text:style-name="T3031"><text:s/></text:span><text:span text:style-name="T3032">играх</text:span><text:span text:style-name="T3033">,<text:s/></text:span><text:span text:style-name="T3034">школьники</text:span><text:span text:style-name="T3035"><text:s/></text:span><text:span text:style-name="T3036">учатся</text:span><text:span text:style-name="T3037"><text:s/></text:span><text:span text:style-name="T3038">пользоваться</text:span><text:span text:style-name="T3039"><text:s/></text:span><text:span text:style-name="T3040">своей</text:span><text:span text:style-name="T3041"><text:s/></text:span><text:span text:style-name="T3042">памятью</text:span><text:span text:style-name="T3043"><text:s/></text:span><text:span text:style-name="T3044">и</text:span><text:span text:style-name="T3045"><text:s/></text:span><text:span text:style-name="T3046">применять</text:span><text:span text:style-name="T3047"><text:s/></text:span><text:span text:style-name="T3048">специальные</text:span><text:span text:style-name="T3049"><text:s/></text:span><text:span text:style-name="T3050">приемы</text:span><text:span text:style-name="T3051">,<text:s/></text:span><text:span text:style-name="T3052">облегчающие</text:span><text:span text:style-name="T3053"><text:s/></text:span><text:span text:style-name="T3054">запоминание</text:span><text:span text:style-name="T3055">.<text:s/></text:span><text:span text:style-name="T3056">В</text:span><text:span text:style-name="T3057"><text:s/></text:span><text:span text:style-name="T3058">результате</text:span><text:span text:style-name="T3059"><text:s/></text:span><text:span text:style-name="T3060">таких</text:span><text:span text:style-name="T3061"><text:s/></text:span><text:span text:style-name="T3062">занятий</text:span><text:span text:style-name="T3063"><text:s/></text:span><text:span text:style-name="T3064">учащиеся</text:span><text:span text:style-name="T3065"><text:s/></text:span><text:span text:style-name="T3066">осмысливают</text:span><text:span text:style-name="T3067"><text:s/></text:span><text:span text:style-name="T3068">и</text:span><text:span text:style-name="T3069"><text:s/></text:span><text:span text:style-name="T3070">прочно</text:span><text:span text:style-name="T3071"><text:s/></text:span><text:span text:style-name="T3072">сохраняют</text:span><text:span text:style-name="T3073"><text:s/></text:span><text:span text:style-name="T3074">в</text:span><text:span text:style-name="T3075"><text:s/></text:span><text:span text:style-name="T3076">памяти</text:span><text:span text:style-name="T3077"><text:s/></text:span><text:span text:style-name="T3078">различные</text:span><text:span text:style-name="T3079"><text:s/></text:span><text:span text:style-name="T3080">учебные</text:span><text:span text:style-name="T3081"><text:s/></text:span><text:span text:style-name="T3082">термины</text:span><text:span text:style-name="T3083"><text:s/></text:span><text:span text:style-name="T3084">и</text:span><text:span text:style-name="T3085"><text:s/></text:span><text:span text:style-name="T3086">определения</text:span><text:span text:style-name="T3087">.<text:s/></text:span><text:span text:style-name="T3088">Вместе</text:span><text:span text:style-name="T3089"><text:s/></text:span><text:span text:style-name="T3090">с</text:span><text:span text:style-name="T3091"><text:s/></text:span><text:span text:style-name="T3092">тем</text:span><text:span text:style-name="T3093"><text:s/></text:span><text:span text:style-name="T3094">у</text:span><text:span text:style-name="T3095"><text:s/></text:span><text:span text:style-name="T3096">детей</text:span><text:span text:style-name="T3097"><text:s/></text:span><text:span text:style-name="T3098">увеличивается</text:span><text:span text:style-name="T3099"><text:s/></text:span><text:span text:style-name="T3100">объем</text:span><text:span text:style-name="T3101"><text:s/></text:span><text:span text:style-name="T3102">зрительного</text:span><text:span text:style-name="T3103"><text:s/></text:span><text:span text:style-name="T3104">и</text:span><text:span text:style-name="T3105"><text:s/></text:span><text:span text:style-name="T3106">слухового</text:span><text:span text:style-name="T3107"><text:s/></text:span><text:span text:style-name="T3108">запоминания</text:span><text:span text:style-name="T3109">,<text:s/></text:span><text:span text:style-name="T3110">развивается</text:span><text:span text:style-name="T3111"><text:s/></text:span><text:span text:style-name="T3112">смысловая</text:span><text:span text:style-name="T3113"><text:s/></text:span><text:span text:style-name="T3114">память</text:span><text:span text:style-name="T3115">,<text:s/></text:span><text:span text:style-name="T3116">восприятие</text:span><text:span text:style-name="T3117"><text:s/></text:span><text:span text:style-name="T3118">и</text:span><text:span text:style-name="T3119"><text:s/></text:span><text:span text:style-name="T3120">наблюдательность</text:span><text:span text:style-name="T3121">,<text:s/></text:span><text:span text:style-name="T3122">закладывается</text:span><text:span text:style-name="T3123"><text:s/></text:span><text:span text:style-name="T3124">основа</text:span><text:span text:style-name="T3125"><text:s/></text:span><text:span text:style-name="T3126">для</text:span><text:span text:style-name="T3127"><text:s/></text:span><text:span text:style-name="T3128">рационального</text:span><text:span text:style-name="T3129"><text:s/></text:span><text:span text:style-name="T3130">использования</text:span><text:span text:style-name="T3131"><text:s/></text:span><text:span text:style-name="T3132">сил</text:span><text:span text:style-name="T3133"><text:s/></text:span><text:span text:style-name="T3134">и</text:span><text:span text:style-name="T3135"><text:s/></text:span><text:span text:style-name="T3136">времени</text:span><text:span text:style-name="T3137">.</text:span></text:p>
      <text:p text:style-name="P18"><text:span text:style-name="T3138"><text:s text:c="8"/></text:span><text:span text:style-name="T3139">Задания</text:span><text:span text:style-name="T3140"><text:s/></text:span><text:span text:style-name="T3141">на</text:span><text:span text:style-name="T3142"><text:s/></text:span><text:span text:style-name="T3143">развитие</text:span><text:span text:style-name="T3144"><text:s/></text:span><text:span text:style-name="T3145">и</text:span><text:span text:style-name="T3146"><text:s/></text:span><text:span text:style-name="T3147">совершенствование</text:span><text:span text:style-name="T3148"><text:s/></text:span><text:span text:style-name="T3149">воображения</text:span></text:p>
      <text:p text:style-name="P19"><text:span text:style-name="T3150"><text:s text:c="6"/></text:span><text:span text:style-name="T3151">Развитие</text:span><text:span text:style-name="T3152"><text:s/></text:span><text:span text:style-name="T3153">воображения</text:span><text:span text:style-name="T3154"><text:s/></text:span><text:span text:style-name="T3155">построено</text:span><text:span text:style-name="T3156"><text:s/></text:span><text:span text:style-name="T3157">в</text:span><text:span text:style-name="T3158"><text:s/></text:span><text:span text:style-name="T3159">основном</text:span><text:span text:style-name="T3160"><text:s/></text:span><text:span text:style-name="T3161">на</text:span><text:span text:style-name="T3162"><text:s/></text:span><text:span text:style-name="T3163">материале</text:span><text:span text:style-name="T3164">,<text:s/></text:span><text:span text:style-name="T3165">включающем</text:span><text:span text:style-name="T3166"><text:s/></text:span><text:span text:style-name="T3167">задания</text:span><text:span text:style-name="T3168"><text:s/></text:span><text:span text:style-name="T3169">геометрического</text:span><text:span text:style-name="T3170"><text:s/></text:span><text:span text:style-name="T3171">характера</text:span><text:span text:style-name="T3172">;</text:span></text:p>
      <text:list text:style-name="L20">
        <text:list-item>
          <text:p text:style-name="P20"><text:span text:style-name="T3173"><text:s text:c="3"/></text:span><text:span text:style-name="T3174">дорисовывание</text:span><text:span text:style-name="T3175"><text:s/></text:span><text:span text:style-name="T3176">несложных</text:span><text:span text:style-name="T3177"><text:s/></text:span><text:span text:style-name="T3178">композиций</text:span><text:span text:style-name="T3179"><text:s/></text:span><text:span text:style-name="T3180">из</text:span><text:span text:style-name="T3181"><text:s/></text:span><text:span text:style-name="T3182">геометрических</text:span><text:span text:style-name="T3183"><text:s/></text:span><text:span text:style-name="T3184">тел</text:span><text:span text:style-name="T3185"><text:s/></text:span><text:span text:style-name="T3186">или</text:span><text:span text:style-name="T3187"><text:s/></text:span><text:span text:style-name="T3188">линий</text:span><text:span text:style-name="T3189">,<text:s/></text:span><text:span text:style-name="T3190">не</text:span><text:span text:style-name="T3191"><text:s/></text:span><text:span text:style-name="T3192">изображающих</text:span><text:span text:style-name="T3193"><text:s/></text:span><text:span text:style-name="T3194">ничего</text:span><text:span text:style-name="T3195"><text:s/></text:span><text:span text:style-name="T3196">конкретного</text:span><text:span text:style-name="T3197">,<text:s/></text:span><text:span text:style-name="T3198">до</text:span><text:span text:style-name="T3199"><text:s/></text:span><text:span text:style-name="T3200">какого</text:span><text:span text:style-name="T3201">-</text:span><text:span text:style-name="T3202">либо</text:span><text:span text:style-name="T3203"><text:s/></text:span><text:span text:style-name="T3204">изображения</text:span><text:span text:style-name="T3205">;</text:span></text:p>
        </text:list-item>
        <text:list-item>
          <text:p text:style-name="P20"><text:span text:style-name="T3206"><text:s text:c="4"/></text:span><text:span text:style-name="T3207">выбор</text:span><text:span text:style-name="T3208"><text:s/></text:span><text:span text:style-name="T3209">фигуры</text:span><text:span text:style-name="T3210"><text:s/></text:span><text:span text:style-name="T3211">нужной</text:span><text:span text:style-name="T3212"><text:s/></text:span><text:span text:style-name="T3213">формы</text:span><text:span text:style-name="T3214"><text:s/></text:span><text:span text:style-name="T3215">для</text:span><text:span text:style-name="T3216"><text:s/></text:span><text:span text:style-name="T3217">восстановления</text:span><text:span text:style-name="T3218"><text:s/></text:span><text:span text:style-name="T3219">целого</text:span><text:span text:style-name="T3220">;</text:span></text:p>
        </text:list-item>
        <text:list-item>
          <text:p text:style-name="P20"><text:span text:style-name="T3221"><text:s text:c="2"/></text:span><text:span text:style-name="T3222">вычерчивание</text:span><text:span text:style-name="T3223"><text:s/></text:span><text:span text:style-name="T3224">уникурсальных</text:span><text:span text:style-name="T3225"><text:s/></text:span><text:span text:style-name="T3226">фигур</text:span><text:span text:style-name="T3227"><text:s/>(</text:span><text:span text:style-name="T3228">фигур</text:span><text:span text:style-name="T3229">,<text:s/></text:span><text:span text:style-name="T3230">которые</text:span><text:span text:style-name="T3231"><text:s/></text:span><text:span text:style-name="T3232">надо</text:span><text:span text:style-name="T3233"><text:s/></text:span><text:span text:style-name="T3234">начертить</text:span><text:span text:style-name="T3235">,<text:s/></text:span><text:span text:style-name="T3236">не</text:span><text:span text:style-name="T3237"><text:s/></text:span><text:span text:style-name="T3238">отрывая</text:span><text:span text:style-name="T3239"><text:s/></text:span><text:span text:style-name="T3240">карандаша</text:span><text:span text:style-name="T3241"><text:s/></text:span><text:span text:style-name="T3242">от</text:span><text:span text:style-name="T3243"><text:s/></text:span><text:span text:style-name="T3244">бумаги</text:span><text:span text:style-name="T3245"><text:s/></text:span><text:span text:style-name="T3246">и</text:span><text:span text:style-name="T3247"><text:s/></text:span><text:span text:style-name="T3248">не</text:span><text:span text:style-name="T3249"><text:s/></text:span><text:span text:style-name="T3250">проводя</text:span><text:span text:style-name="T3251"><text:s/></text:span><text:span text:style-name="T3252">одну</text:span><text:span text:style-name="T3253"><text:s/></text:span><text:span text:style-name="T3254">и</text:span><text:span text:style-name="T3255"><text:s/></text:span><text:span text:style-name="T3256">ту</text:span><text:span text:style-name="T3257"><text:s/></text:span><text:span text:style-name="T3258">же</text:span><text:span text:style-name="T3259"><text:s/></text:span><text:span text:style-name="T3260">линию</text:span><text:span text:style-name="T3261"><text:s/></text:span><text:span text:style-name="T3262">дважды</text:span><text:span text:style-name="T3263">);</text:span></text:p>
        </text:list-item>
        <text:list-item>
          <text:p text:style-name="P20"><text:span text:style-name="T3264"><text:s text:c="3"/></text:span><text:span text:style-name="T3265">выбор</text:span><text:span text:style-name="T3266"><text:s/></text:span><text:span text:style-name="T3267">пары</text:span><text:span text:style-name="T3268"><text:s/></text:span><text:span text:style-name="T3269">идентичных</text:span><text:span text:style-name="T3270"><text:s/></text:span><text:span text:style-name="T3271">фигур</text:span><text:span text:style-name="T3272"><text:s/></text:span><text:span text:style-name="T3273">сложной</text:span><text:span text:style-name="T3274"><text:s/></text:span><text:span text:style-name="T3275">конфигурации</text:span><text:span text:style-name="T3276">;</text:span></text:p>
        </text:list-item>
        <text:list-item>
          <text:p text:style-name="P20"><text:span text:style-name="T3277"><text:s text:c="3"/></text:span><text:span text:style-name="T3278">выделение</text:span><text:span text:style-name="T3279"><text:s/></text:span><text:span text:style-name="T3280">из</text:span><text:span text:style-name="T3281"><text:s/></text:span><text:span text:style-name="T3282">общего</text:span><text:span text:style-name="T3283"><text:s/></text:span><text:span text:style-name="T3284">рисунка</text:span><text:span text:style-name="T3285"><text:s/></text:span><text:span text:style-name="T3286">заданных</text:span><text:span text:style-name="T3287"><text:s/></text:span><text:span text:style-name="T3288">фигур</text:span><text:span text:style-name="T3289"><text:s/></text:span><text:span text:style-name="T3290">с</text:span><text:span text:style-name="T3291"><text:s/></text:span><text:span text:style-name="T3292">целью</text:span><text:span text:style-name="T3293"><text:s/></text:span><text:span text:style-name="T3294">выявления</text:span><text:span text:style-name="T3295"><text:s/></text:span><text:span text:style-name="T3296">замаскированного</text:span><text:span text:style-name="T3297"><text:s/></text:span><text:span text:style-name="T3298">рисунка</text:span><text:span text:style-name="T3299">;</text:span></text:p>
        </text:list-item>
        <text:list-item>
          <text:p text:style-name="P20"><text:span text:style-name="T3300"><text:s text:c="2"/></text:span><text:span text:style-name="T3301">деление</text:span><text:span text:style-name="T3302"><text:s/></text:span><text:span text:style-name="T3303">фигуры</text:span><text:span text:style-name="T3304"><text:s/></text:span><text:span text:style-name="T3305">на</text:span><text:span text:style-name="T3306"><text:s/></text:span><text:span text:style-name="T3307">несколько</text:span><text:span text:style-name="T3308"><text:s/></text:span><text:span text:style-name="T3309">заданных</text:span><text:span text:style-name="T3310"><text:s/></text:span><text:span text:style-name="T3311">фигур</text:span><text:span text:style-name="T3312"><text:s/></text:span><text:span text:style-name="T3313">и</text:span><text:span text:style-name="T3314"><text:s/></text:span><text:span text:style-name="T3315">построение</text:span><text:span text:style-name="T3316"><text:s/></text:span><text:span text:style-name="T3317">заданной</text:span><text:span text:style-name="T3318"><text:s/></text:span><text:span text:style-name="T3319">фигуры</text:span><text:span text:style-name="T3320"><text:s/></text:span><text:span text:style-name="T3321">из</text:span><text:span text:style-name="T3322"><text:s/></text:span><text:span text:style-name="T3323">нескольких</text:span><text:span text:style-name="T3324"><text:s/></text:span><text:span text:style-name="T3325">частей</text:span><text:span text:style-name="T3326">,<text:s/></text:span><text:span text:style-name="T3327">выбираемых</text:span><text:span text:style-name="T3328"><text:s/></text:span><text:span text:style-name="T3329">из</text:span><text:span text:style-name="T3330"><text:s/></text:span><text:span text:style-name="T3331">множества</text:span><text:span text:style-name="T3332"><text:s/></text:span><text:span text:style-name="T3333">данных</text:span><text:span text:style-name="T3334">;</text:span></text:p>
        </text:list-item>
        <text:list-item>
          <text:p text:style-name="P20"><text:span text:style-name="T3335"><text:s text:c="2"/></text:span><text:span text:style-name="T3336">складывание и перекладывание спичек с целью составления заданных фигур.</text:span></text:p>
        </text:list-item>
      </text:list>
      <text:p text:style-name="P21"><text:span text:style-name="T3337"><text:s text:c="6"/></text:span><text:span text:style-name="T3338">Совершенствованию</text:span><text:span text:style-name="T3339"><text:s/></text:span><text:span text:style-name="T3340">воображения</text:span><text:span text:style-name="T3341"><text:s/></text:span><text:span text:style-name="T3342">способствует</text:span><text:span text:style-name="T3343"><text:s/></text:span><text:span text:style-name="T3344">работа</text:span><text:span text:style-name="T3345"><text:s/></text:span><text:span text:style-name="T3346">с</text:span><text:span text:style-name="T3347"><text:s/></text:span><text:span text:style-name="T3348">изографами</text:span><text:span text:style-name="T3349"><text:s/>(</text:span><text:span text:style-name="T3350">слова</text:span><text:span text:style-name="T3351"><text:s/></text:span><text:span text:style-name="T3352">записаны</text:span><text:span text:style-name="T3353"><text:s/></text:span><text:span text:style-name="T3354">буквами</text:span><text:span text:style-name="T3355">,<text:s/></text:span><text:span text:style-name="T3356">расположение</text:span><text:span text:style-name="T3357"><text:s/></text:span><text:span text:style-name="T3358">которых</text:span><text:span text:style-name="T3359"><text:s/></text:span><text:span text:style-name="T3360">напоминает</text:span><text:span text:style-name="T3361"><text:s/></text:span><text:span text:style-name="T3362">изображение</text:span><text:span text:style-name="T3363"><text:s/></text:span><text:span text:style-name="T3364">того</text:span><text:span text:style-name="T3365"><text:s/></text:span><text:span text:style-name="T3366">предмета</text:span><text:span text:style-name="T3367">,<text:s/></text:span><text:span text:style-name="T3368">о</text:span><text:span text:style-name="T3369"><text:s/></text:span><text:span text:style-name="T3370">котором</text:span><text:span text:style-name="T3371"><text:s/></text:span><text:span text:style-name="T3372">идет</text:span><text:span text:style-name="T3373"><text:s/></text:span><text:span text:style-name="T3374">речь</text:span><text:span text:style-name="T3375">)<text:s/></text:span><text:span text:style-name="T3376">и</text:span><text:span text:style-name="T3377"><text:s/></text:span><text:span text:style-name="T3378">числограммы</text:span><text:span text:style-name="T3379"><text:s/>(</text:span><text:span text:style-name="T3380">предмет</text:span><text:span text:style-name="T3381"><text:s/></text:span><text:span text:style-name="T3382">изображен</text:span><text:span text:style-name="T3383"><text:s/></text:span><text:span text:style-name="T3384">с</text:span><text:span text:style-name="T3385"><text:s/></text:span><text:span text:style-name="T3386">помощью</text:span><text:span text:style-name="T3387"><text:s/></text:span><text:span text:style-name="T3388">чисел</text:span><text:span text:style-name="T3389">).</text:span></text:p>
      <text:p text:style-name="P21"><text:span text:style-name="T3390"><text:s text:c="8"/></text:span><text:span text:style-name="T3391">Задания</text:span><text:span text:style-name="T3392">,<text:s/></text:span><text:span text:style-name="T3393">развивающие</text:span><text:span text:style-name="T3394"><text:s/></text:span><text:span text:style-name="T3395">мышление</text:span></text:p>
      <text:p text:style-name="P21"><text:span text:style-name="T3396"><text:s text:c="6"/></text:span><text:span text:style-name="T3397">Приоритетным</text:span><text:span text:style-name="T3398"><text:s/></text:span><text:span text:style-name="T3399">направлением</text:span><text:span text:style-name="T3400"><text:s/></text:span><text:span text:style-name="T3401">обучения</text:span><text:span text:style-name="T3402"><text:s/></text:span><text:span text:style-name="T3403">в</text:span><text:span text:style-name="T3404"><text:s/></text:span><text:span text:style-name="T3405">начальной</text:span><text:span text:style-name="T3406"><text:s/></text:span><text:span text:style-name="T3407">школе</text:span><text:span text:style-name="T3408"><text:s/></text:span><text:span text:style-name="T3409">является</text:span><text:span text:style-name="T3410"><text:s/></text:span><text:span text:style-name="T3411">развитие</text:span><text:span text:style-name="T3412"><text:s/></text:span><text:span text:style-name="T3413">мышления</text:span><text:span text:style-name="T3414">.<text:s/></text:span><text:span text:style-name="T3415">С</text:span><text:span text:style-name="T3416"><text:s/></text:span><text:span text:style-name="T3417">этой</text:span><text:span text:style-name="T3418"><text:s/></text:span><text:span text:style-name="T3419">целью</text:span><text:span text:style-name="T3420"><text:s/></text:span><text:span text:style-name="T3421">в</text:span><text:span text:style-name="T3422"><text:s/></text:span><text:span text:style-name="T3423">рабочих</text:span><text:span text:style-name="T3424"><text:s/></text:span><text:span text:style-name="T3425">тетрадях</text:span><text:span text:style-name="T3426"><text:s/></text:span><text:span text:style-name="T3427">приведены</text:span><text:span text:style-name="T3428"><text:s/></text:span><text:span text:style-name="T3429">задания</text:span><text:span text:style-name="T3430">,<text:s/></text:span><text:span text:style-name="T3431">которые</text:span><text:span text:style-name="T3432"><text:s/></text:span><text:span text:style-name="T3433">позволяют</text:span><text:span text:style-name="T3434"><text:s/></text:span><text:span text:style-name="T3435">на</text:span><text:span text:style-name="T3436"><text:s/></text:span><text:span text:style-name="T3437">доступном</text:span><text:span text:style-name="T3438"><text:s/></text:span><text:span text:style-name="T3439">детям</text:span><text:span text:style-name="T3440"><text:s/></text:span><text:span text:style-name="T3441">материале и</text:span><text:span text:style-name="T3442"><text:s/></text:span><text:span text:style-name="T3443">на</text:span><text:span text:style-name="T3444"><text:s/></text:span><text:span text:style-name="T3445">их</text:span><text:span text:style-name="T3446"><text:s/></text:span><text:span text:style-name="T3447">жизненном</text:span><text:span text:style-name="T3448"><text:s/></text:span><text:span text:style-name="T3449">опыте</text:span><text:span text:style-name="T3450"><text:s/></text:span><text:span text:style-name="T3451">строить</text:span><text:span text:style-name="T3452"><text:s/></text:span><text:span text:style-name="T3453">правильные</text:span><text:span text:style-name="T3454"><text:s/></text:span><text:span text:style-name="T3455">суждения</text:span><text:span text:style-name="T3456"><text:s/></text:span><text:span text:style-name="T3457">и</text:span><text:span text:style-name="T3458"><text:s/></text:span><text:span text:style-name="T3459">проводить</text:span><text:span text:style-name="T3460"><text:s/></text:span><text:span text:style-name="T3461">доказательства</text:span><text:span text:style-name="T3462"><text:s/></text:span><text:span text:style-name="T3463">без</text:span><text:span text:style-name="T3464"><text:s/></text:span><text:span text:style-name="T3465">предварительного</text:span><text:span text:style-name="T3466"><text:s/></text:span><text:span text:style-name="T3467">теоретического</text:span><text:span text:style-name="T3468"><text:s/></text:span><text:span text:style-name="T3469">освоения самих</text:span><text:span text:style-name="T3470"><text:s/></text:span><text:span text:style-name="T3471">законов</text:span><text:span text:style-name="T3472"><text:s/></text:span><text:span text:style-name="T3473">и</text:span><text:span text:style-name="T3474"><text:s/></text:span><text:span text:style-name="T3475">правил</text:span><text:span text:style-name="T3476"><text:s/></text:span><text:span text:style-name="T3477">логики</text:span><text:span text:style-name="T3478">.<text:s/></text:span><text:span text:style-name="T3479">В</text:span><text:span text:style-name="T3480"><text:s/></text:span><text:span text:style-name="T3481">процессе</text:span><text:span text:style-name="T3482"><text:s/></text:span><text:span text:style-name="T3483">выполнения</text:span><text:span text:style-name="T3484"><text:s/></text:span><text:span text:style-name="T3485">таких</text:span><text:span text:style-name="T3486"><text:s/></text:span><text:span text:style-name="T3487">упражнений</text:span><text:span text:style-name="T3488"><text:s/></text:span><text:span text:style-name="T3489">дети</text:span><text:span text:style-name="T3490"><text:s/></text:span><text:span text:style-name="T3491">учатся</text:span><text:span text:style-name="T3492"><text:s/></text:span><text:span text:style-name="T3493">сравнивать</text:span><text:span text:style-name="T3494"><text:s/></text:span><text:span text:style-name="T3495">различные</text:span><text:span text:style-name="T3496"><text:s/></text:span><text:span text:style-name="T3497">объекты</text:span><text:span text:style-name="T3498">,<text:s/></text:span><text:span text:style-name="T3499">выполнять</text:span><text:span text:style-name="T3500"><text:s/></text:span><text:span text:style-name="T3501">простые</text:span><text:span text:style-name="T3502"><text:s/></text:span><text:span text:style-name="T3503">виды</text:span><text:span text:style-name="T3504"><text:s/></text:span><text:span text:style-name="T3505">анализа</text:span><text:span text:style-name="T3506"><text:s/></text:span><text:span text:style-name="T3507">и</text:span><text:span text:style-name="T3508"><text:s/></text:span><text:span text:style-name="T3509">синтеза</text:span><text:span text:style-name="T3510">,<text:s/></text:span><text:span text:style-name="T3511">устанавливать</text:span><text:span text:style-name="T3512"><text:s/></text:span><text:span text:style-name="T3513">связи</text:span><text:span text:style-name="T3514"><text:s/></text:span><text:span text:style-name="T3515">между</text:span><text:span text:style-name="T3516"><text:s/></text:span><text:span text:style-name="T3517">понятиями</text:span><text:span text:style-name="T3518">,<text:s/></text:span><text:span text:style-name="T3519">учатся</text:span><text:span text:style-name="T3520"><text:s/></text:span><text:span text:style-name="T3521">комбинировать</text:span><text:span text:style-name="T3522"><text:s/></text:span><text:span text:style-name="T3523">и</text:span><text:span text:style-name="T3524"><text:s/></text:span><text:span text:style-name="T3525">планировать</text:span><text:span text:style-name="T3526">.<text:s/></text:span><text:span text:style-name="T3527">Предлагаются</text:span><text:span text:style-name="T3528"><text:s/></text:span><text:span text:style-name="T3529">задания</text:span><text:span text:style-name="T3530">,<text:s/></text:span><text:span text:style-name="T3531">направленные</text:span><text:span text:style-name="T3532"><text:s/></text:span><text:span text:style-name="T3533">на</text:span><text:span text:style-name="T3534"><text:s/></text:span><text:span text:style-name="T3535">формирование</text:span><text:span text:style-name="T3536"><text:s/></text:span><text:span text:style-name="T3537">умений</text:span><text:span text:style-name="T3538"><text:s/></text:span><text:span text:style-name="T3539">работать</text:span><text:span text:style-name="T3540"><text:s/></text:span><text:span text:style-name="T3541">с</text:span><text:span text:style-name="T3542"><text:s/></text:span><text:span text:style-name="T3543">алгоритмическими</text:span><text:span text:style-name="T3544"><text:s/></text:span><text:span text:style-name="T3545">предписаниями</text:span><text:span text:style-name="T3546"><text:s/>(</text:span><text:span text:style-name="T3547">шаговое</text:span><text:span text:style-name="T3548"><text:s/></text:span><text:span text:style-name="T3549">выполнение</text:span><text:span text:style-name="T3550"><text:s/></text:span><text:span text:style-name="T3551">задания</text:span><text:span text:style-name="T3552">).</text:span></text:p>
      <text:p text:style-name="P21"><text:span text:style-name="T3553">Система</text:span><text:span text:style-name="T3554"><text:s/></text:span><text:span text:style-name="T3555">представленных</text:span><text:span text:style-name="T3556"><text:s/></text:span><text:span text:style-name="T3557">на</text:span><text:span text:style-name="T3558"><text:s/></text:span><text:span text:style-name="T3559">занятиях</text:span><text:span text:style-name="T3560"><text:s/></text:span><text:span text:style-name="T3561">по</text:span><text:span text:style-name="T3562"><text:s/></text:span><text:span text:style-name="T3563">РПС</text:span><text:span text:style-name="T3564"><text:s/></text:span><text:span text:style-name="T3565">задач</text:span><text:span text:style-name="T3566"><text:s/></text:span><text:span text:style-name="T3567">и</text:span><text:span text:style-name="T3568"><text:s/></text:span><text:span text:style-name="T3569">упражнений</text:span><text:span text:style-name="T3570"><text:s/></text:span><text:span text:style-name="T3571">позволяет</text:span><text:span text:style-name="T3572"><text:s/></text:span><text:span text:style-name="T3573">решать</text:span><text:span text:style-name="T3574"><text:s/></text:span><text:span text:style-name="T3575">все</text:span><text:span text:style-name="T3576"><text:s/></text:span><text:span text:style-name="T3577">три</text:span><text:span text:style-name="T3578"><text:s/></text:span><text:span text:style-name="T3579">аспекта</text:span><text:span text:style-name="T3580"><text:s/></text:span><text:span text:style-name="T3581">дидактической</text:span><text:span text:style-name="T3582"><text:s/></text:span><text:span text:style-name="T3583">цели</text:span><text:span text:style-name="T3584">:<text:s/></text:span><text:span text:style-name="T3585">познавательный</text:span><text:span text:style-name="T3586">,<text:s/></text:span><text:span text:style-name="T3587">развивающий</text:span><text:span text:style-name="T3588"><text:s/></text:span><text:span text:style-name="T3589">и</text:span><text:span text:style-name="T3590"><text:s/></text:span><text:span text:style-name="T3591">воспитывающий</text:span><text:span text:style-name="T3592">.</text:span></text:p>
      <text:p text:style-name="P21"><text:span text:style-name="T3593"><text:s text:c="6"/></text:span><text:span text:style-name="T3594">Познавательный</text:span><text:span text:style-name="T3595"><text:s/></text:span><text:span text:style-name="T3596">аспект</text:span></text:p>
      <text:p text:style-name="P21"><text:span text:style-name="T3597">Формирование</text:span><text:span text:style-name="T3598"><text:s/></text:span><text:span text:style-name="T3599">и</text:span><text:span text:style-name="T3600"><text:s/></text:span><text:span text:style-name="T3601">развитие</text:span><text:span text:style-name="T3602"><text:s/></text:span><text:span text:style-name="T3603">различных</text:span><text:span text:style-name="T3604"><text:s/></text:span><text:span text:style-name="T3605">видов</text:span><text:span text:style-name="T3606"><text:s/></text:span><text:span text:style-name="T3607">памяти</text:span><text:span text:style-name="T3608">,<text:s/></text:span><text:span text:style-name="T3609">внимания</text:span><text:span text:style-name="T3610">,<text:s/></text:span><text:span text:style-name="T3611">воображения</text:span><text:span text:style-name="T3612">.</text:span></text:p>
      <text:p text:style-name="P21"><text:span text:style-name="T3613">Формирование</text:span><text:span text:style-name="T3614"><text:s/></text:span><text:span text:style-name="T3615">и</text:span><text:span text:style-name="T3616"><text:s/></text:span><text:span text:style-name="T3617">развитие</text:span><text:span text:style-name="T3618"><text:s/></text:span><text:span text:style-name="T3619">общеучебных</text:span><text:span text:style-name="T3620"><text:s/></text:span><text:span text:style-name="T3621">умений</text:span><text:span text:style-name="T3622"><text:s/></text:span><text:span text:style-name="T3623">и</text:span><text:span text:style-name="T3624"><text:s/></text:span><text:span text:style-name="T3625">навыков</text:span><text:span text:style-name="T3626">.</text:span></text:p>
      <text:p text:style-name="P21"><text:span text:style-name="T3627">Формирование</text:span><text:span text:style-name="T3628"><text:s/></text:span><text:span text:style-name="T3629">общей</text:span><text:span text:style-name="T3630"><text:s/></text:span><text:span text:style-name="T3631">способности</text:span><text:span text:style-name="T3632"><text:s/></text:span><text:span text:style-name="T3633">искать</text:span><text:span text:style-name="T3634"><text:s/></text:span><text:span text:style-name="T3635">и</text:span><text:span text:style-name="T3636"><text:s/></text:span><text:span text:style-name="T3637">находить</text:span><text:span text:style-name="T3638"><text:s/></text:span><text:span text:style-name="T3639">новые</text:span><text:span text:style-name="T3640"><text:s/></text:span><text:span text:style-name="T3641">решения</text:span><text:span text:style-name="T3642">,<text:s/></text:span><text:span text:style-name="T3643">необычные</text:span><text:span text:style-name="T3644"><text:s/></text:span><text:span text:style-name="T3645">способы</text:span><text:span text:style-name="T3646"><text:s/></text:span><text:span text:style-name="T3647">достижения</text:span><text:span text:style-name="T3648"><text:s/></text:span><text:span text:style-name="T3649">требуемого</text:span><text:span text:style-name="T3650"><text:s/></text:span><text:span text:style-name="T3651">результата</text:span><text:span text:style-name="T3652">,<text:s/></text:span><text:span text:style-name="T3653">новые</text:span><text:span text:style-name="T3654"><text:s/></text:span><text:span text:style-name="T3655">подходы</text:span><text:span text:style-name="T3656"><text:s/></text:span><text:span text:style-name="T3657">к</text:span><text:span text:style-name="T3658"><text:s/></text:span><text:span text:style-name="T3659">рассмотрению</text:span><text:span text:style-name="T3660"><text:s/></text:span><text:span text:style-name="T3661">предлагаемой</text:span><text:span text:style-name="T3662"><text:s/></text:span><text:span text:style-name="T3663">ситуации</text:span><text:span text:style-name="T3664">.</text:span></text:p>
      <text:p text:style-name="P21"><text:span text:style-name="T3665"><text:s text:c="6"/></text:span><text:span text:style-name="T3666">Развивающий</text:span><text:span text:style-name="T3667"><text:s/></text:span><text:span text:style-name="T3668">аспект</text:span></text:p>
      <text:p text:style-name="P21"><text:span text:style-name="T3669">Развитие</text:span><text:span text:style-name="T3670"><text:s/></text:span><text:span text:style-name="T3671">речи</text:span><text:span text:style-name="T3672">.</text:span></text:p>
      <text:p text:style-name="P21"><text:span text:style-name="T3673">Развитие</text:span><text:span text:style-name="T3674"><text:s/></text:span><text:span text:style-name="T3675">мышления</text:span><text:span text:style-name="T3676"><text:s/></text:span><text:span text:style-name="T3677">в</text:span><text:span text:style-name="T3678"><text:s/></text:span><text:span text:style-name="T3679">ходе</text:span><text:span text:style-name="T3680"><text:s/></text:span><text:span text:style-name="T3681">усвоения</text:span><text:span text:style-name="T3682"><text:s/></text:span><text:span text:style-name="T3683">таких</text:span><text:span text:style-name="T3684"><text:s/></text:span><text:span text:style-name="T3685">приёмов</text:span><text:span text:style-name="T3686"><text:s/></text:span><text:span text:style-name="T3687">мыслительной</text:span><text:span text:style-name="T3688"><text:s/></text:span><text:span text:style-name="T3689">деятельности</text:span><text:span text:style-name="T3690">,<text:s/></text:span><text:span text:style-name="T3691">как</text:span><text:span text:style-name="T3692"><text:s/></text:span><text:span text:style-name="T3693">умение</text:span><text:span text:style-name="T3694"><text:s/></text:span><text:span text:style-name="T3695">анализировать</text:span><text:span text:style-name="T3696">,<text:s/></text:span><text:span text:style-name="T3697">сравнивать</text:span><text:span text:style-name="T3698">,<text:s/></text:span><text:span text:style-name="T3699">синтезировать</text:span><text:span text:style-name="T3700">,<text:s/></text:span><text:span text:style-name="T3701">обобщать</text:span><text:span text:style-name="T3702">,<text:s/></text:span><text:span text:style-name="T3703">выделять</text:span><text:span text:style-name="T3704"><text:s/></text:span><text:span text:style-name="T3705">главное</text:span><text:span text:style-name="T3706">,<text:s/></text:span><text:span text:style-name="T3707">доказывать</text:span><text:span text:style-name="T3708"><text:s/></text:span><text:span text:style-name="T3709">и</text:span><text:span text:style-name="T3710"><text:s/></text:span><text:span text:style-name="T3711">опровергать</text:span><text:span text:style-name="T3712">.</text:span></text:p>
      <text:p text:style-name="P21"><text:span text:style-name="T3713">Развитие</text:span><text:span text:style-name="T3714"><text:s/></text:span><text:span text:style-name="T3715">пространственного</text:span><text:span text:style-name="T3716"><text:s/></text:span><text:span text:style-name="T3717">восприятия</text:span><text:span text:style-name="T3718"><text:s/></text:span><text:span text:style-name="T3719">и</text:span><text:span text:style-name="T3720"><text:s/></text:span><text:span text:style-name="T3721">сенсомоторной</text:span><text:span text:style-name="T3722"><text:s/></text:span><text:span text:style-name="T3723">координации</text:span><text:span text:style-name="T3724">.</text:span></text:p>
      <text:p text:style-name="P21"><text:span text:style-name="T3725">Развитие</text:span><text:span text:style-name="T3726"><text:s/></text:span><text:span text:style-name="T3727">двигательной</text:span><text:span text:style-name="T3728"><text:s/></text:span><text:span text:style-name="T3729">сферы</text:span><text:span text:style-name="T3730">.</text:span></text:p>
      <text:p text:style-name="P21"><text:span text:style-name="T3731"><text:s text:c="4"/></text:span><text:span text:style-name="T3732">Воспитывающий</text:span><text:span text:style-name="T3733"><text:s/></text:span><text:span text:style-name="T3734">аспект</text:span></text:p>
      <text:p text:style-name="P21"><text:span text:style-name="T3735">Воспитание</text:span><text:span text:style-name="T3736"><text:s/></text:span><text:span text:style-name="T3737">системы</text:span><text:span text:style-name="T3738"><text:s/></text:span><text:span text:style-name="T3739">нравственных</text:span><text:span text:style-name="T3740"><text:s/></text:span><text:span text:style-name="T3741">межличностных</text:span><text:span text:style-name="T3742"><text:s/></text:span><text:span text:style-name="T3743">отношении</text:span><text:span text:style-name="T3744">.</text:span></text:p>
      <text:p text:style-name="P21"><text:span text:style-name="T3745">Основные</text:span><text:span text:style-name="T3746"><text:s/></text:span><text:span text:style-name="T3747">принципы</text:span><text:span text:style-name="T3748"><text:s/></text:span><text:span text:style-name="T3749">распределения</text:span><text:span text:style-name="T3750"><text:s/></text:span><text:span text:style-name="T3751">материала</text:span><text:span text:style-name="T3752">:</text:span></text:p>
      <text:p text:style-name="P21"><text:span text:style-name="T3753">1)<text:s text:c="2"/></text:span><text:span text:style-name="T3754">системность</text:span><text:span text:style-name="T3755">:<text:s/></text:span><text:span text:style-name="T3756">задания</text:span><text:span text:style-name="T3757"><text:s/></text:span><text:span text:style-name="T3758">располагаются</text:span><text:span text:style-name="T3759"><text:s/></text:span><text:span text:style-name="T3760">в</text:span><text:span text:style-name="T3761"><text:s/></text:span><text:span text:style-name="T3762">определённом</text:span><text:span text:style-name="T3763"><text:s/></text:span><text:span text:style-name="T3764">порядке</text:span><text:span text:style-name="T3765">;</text:span></text:p>
      <text:p text:style-name="P21"><text:span text:style-name="T3766">2)<text:s text:c="2"/></text:span><text:span text:style-name="T3767">принцип</text:span><text:span text:style-name="T3768"><text:s/></text:span><text:span text:style-name="T3769">«</text:span><text:span text:style-name="T3770">спирали</text:span><text:span text:style-name="T3771">»:<text:s/></text:span><text:span text:style-name="T3772">через</text:span><text:span text:style-name="T3773"><text:s/></text:span><text:span text:style-name="T3774">каждые</text:span><text:span text:style-name="T3775"><text:s/>7<text:s/></text:span><text:span text:style-name="T3776">занятий</text:span><text:span text:style-name="T3777"><text:s/></text:span><text:span text:style-name="T3778">задания</text:span><text:span text:style-name="T3779"><text:s/></text:span><text:span text:style-name="T3780">повторяются</text:span><text:span text:style-name="T3781">;</text:span></text:p>
      <text:p text:style-name="P21"><text:span text:style-name="T3782">3)<text:s text:c="2"/></text:span><text:span text:style-name="T3783">принцип</text:span><text:span text:style-name="T3784"><text:s/></text:span><text:span text:style-name="T3785">«</text:span><text:span text:style-name="T3786">от</text:span><text:span text:style-name="T3787"><text:s/></text:span><text:span text:style-name="T3788">простого</text:span><text:span text:style-name="T3789"><text:s/>-<text:s/></text:span><text:span text:style-name="T3790">к</text:span><text:span text:style-name="T3791"><text:s/></text:span><text:span text:style-name="T3792">сложному</text:span><text:span text:style-name="T3793">»:<text:s/></text:span><text:span text:style-name="T3794">задания</text:span><text:span text:style-name="T3795"><text:s/></text:span><text:span text:style-name="T3796">постепенно</text:span><text:span text:style-name="T3797"><text:s/></text:span><text:span text:style-name="T3798">усложняются</text:span><text:span text:style-name="T3799">;</text:span></text:p>
      <text:p text:style-name="P21"><text:span text:style-name="T3800">4)<text:s text:c="2"/></text:span><text:span text:style-name="T3801">увеличение</text:span><text:span text:style-name="T3802"><text:s/></text:span><text:span text:style-name="T3803">объёма</text:span><text:span text:style-name="T3804"><text:s/></text:span><text:span text:style-name="T3805">материала</text:span><text:span text:style-name="T3806">;</text:span></text:p>
      <text:p text:style-name="P21"><text:span text:style-name="T3807">5)<text:s text:c="2"/></text:span><text:span text:style-name="T3808">наращивание</text:span><text:span text:style-name="T3809"><text:s/></text:span><text:span text:style-name="T3810">темпа</text:span><text:span text:style-name="T3811"><text:s/></text:span><text:span text:style-name="T3812">выполнения</text:span><text:span text:style-name="T3813"><text:s/></text:span><text:span text:style-name="T3814">заданий</text:span><text:span text:style-name="T3815">;</text:span></text:p>
      <text:p text:style-name="P21"><text:span text:style-name="T3816">6)<text:s text:c="2"/></text:span><text:span text:style-name="T3817">смена</text:span><text:span text:style-name="T3818"><text:s/></text:span><text:span text:style-name="T3819">разных</text:span><text:span text:style-name="T3820"><text:s/></text:span><text:span text:style-name="T3821">видов</text:span><text:span text:style-name="T3822"><text:s/></text:span><text:span text:style-name="T3823">деятельности</text:span><text:span text:style-name="T3824">.</text:span></text:p>
      <text:p text:style-name="P21"><text:span text:style-name="T3825"/></text:p>
      <text:p text:style-name="P21"><text:span text:style-name="T3826">Рекомендуемая</text:span><text:span text:style-name="T3827"><text:s/></text:span><text:span text:style-name="T3828">модель</text:span><text:span text:style-name="T3829"><text:s/></text:span><text:span text:style-name="T3830">занятия</text:span><text:span text:style-name="T3831"><text:s/></text:span><text:span text:style-name="T3832">во</text:span><text:span text:style-name="T3833"><text:s/>2<text:s/></text:span><text:span text:style-name="T3834">классе</text:span><text:span text:style-name="T3835">:</text:span></text:p>
      <text:p text:style-name="P21"><text:span text:style-name="T3836"/></text:p>
      <text:p text:style-name="P22"><text:span text:style-name="T3837">«</text:span><text:span text:style-name="T3838">МОЗГОВАЯ</text:span><text:span text:style-name="T3839"><text:s/></text:span><text:span text:style-name="T3840">ГИМНАСТИКА</text:span><text:span text:style-name="T3841">» (1-2<text:s/></text:span><text:span text:style-name="T3842">минуты</text:span><text:span text:style-name="T3843">).</text:span></text:p>
      <text:p text:style-name="P23"><text:span text:style-name="T3844">Выполнение</text:span><text:span text:style-name="T3845"><text:s/></text:span><text:span text:style-name="T3846">упражнений</text:span><text:span text:style-name="T3847"><text:s/></text:span><text:span text:style-name="T3848">для</text:span><text:span text:style-name="T3849"><text:s/></text:span><text:span text:style-name="T3850">улучшения</text:span><text:span text:style-name="T3851"><text:s/></text:span><text:span text:style-name="T3852">мозговой</text:span><text:span text:style-name="T3853"><text:s/></text:span><text:span text:style-name="T3854">деятельности</text:span><text:span text:style-name="T3855"><text:s/></text:span><text:span text:style-name="T3856">является</text:span><text:span text:style-name="T3857"><text:s/></text:span><text:span text:style-name="T3858">важной</text:span><text:span text:style-name="T3859"><text:s/></text:span><text:span text:style-name="T3860">частью</text:span><text:span text:style-name="T3861"><text:s/></text:span><text:span text:style-name="T3862">занятия</text:span><text:span text:style-name="T3863"><text:s/></text:span><text:span text:style-name="T3864">по</text:span><text:span text:style-name="T3865"><text:s/></text:span><text:span text:style-name="T3866">РПС</text:span><text:span text:style-name="T3867">.<text:s/></text:span><text:span text:style-name="T3868">Исследования</text:span><text:span text:style-name="T3869"><text:s/></text:span><text:span text:style-name="T3870">ученых</text:span><text:span text:style-name="T3871"><text:s/></text:span><text:span text:style-name="T3872">убедительно</text:span><text:span text:style-name="T3873"><text:s/></text:span><text:span text:style-name="T3874">доказывают</text:span><text:span text:style-name="T3875">,<text:s/></text:span><text:span text:style-name="T3876">что</text:span><text:span text:style-name="T3877"><text:s/></text:span><text:span text:style-name="T3878">под</text:span><text:span text:style-name="T3879"><text:s/></text:span><text:span text:style-name="T3880">влиянием</text:span><text:span text:style-name="T3881"><text:s/></text:span><text:span text:style-name="T3882">физических</text:span><text:span text:style-name="T3883"><text:s/></text:span><text:span text:style-name="T3884">упражнений</text:span><text:span text:style-name="T3885"><text:s/></text:span><text:span text:style-name="T3886">улучшаются</text:span><text:span text:style-name="T3887"><text:s/></text:span><text:span text:style-name="T3888">показатели</text:span><text:span text:style-name="T3889"><text:s/></text:span><text:span text:style-name="T3890">различных</text:span><text:span text:style-name="T3891"><text:s/></text:span><text:span text:style-name="T3892">психических</text:span><text:span text:style-name="T3893"><text:s/></text:span><text:span text:style-name="T3894">процессов</text:span><text:span text:style-name="T3895">,<text:s/></text:span><text:span text:style-name="T3896">лежащих</text:span><text:span text:style-name="T3897"><text:s/></text:span><text:span text:style-name="T3898">в</text:span><text:span text:style-name="T3899"><text:s/></text:span><text:span text:style-name="T3900">основе</text:span><text:span text:style-name="T3901"><text:s/></text:span><text:span text:style-name="T3902">творческой</text:span><text:span text:style-name="T3903"><text:s/></text:span><text:span text:style-name="T3904">деятельности</text:span><text:span text:style-name="T3905">:<text:s/></text:span><text:span text:style-name="T3906">увеличивается</text:span><text:span text:style-name="T3907"><text:s/></text:span><text:span text:style-name="T3908">объем</text:span><text:span text:style-name="T3909"><text:s/></text:span><text:span text:style-name="T3910">памяти</text:span><text:span text:style-name="T3911">,<text:s/></text:span><text:span text:style-name="T3912">повышается</text:span><text:span text:style-name="T3913"><text:s/></text:span><text:span text:style-name="T3914">устойчивость</text:span><text:span text:style-name="T3915"><text:s/></text:span><text:span text:style-name="T3916">внимания</text:span><text:span text:style-name="T3917">,<text:s/></text:span><text:span text:style-name="T3918">ускоряется</text:span><text:span text:style-name="T3919"><text:s/></text:span><text:span text:style-name="T3920">решение</text:span><text:span text:style-name="T3921"><text:s/></text:span><text:span text:style-name="T3922">элементарных</text:span><text:span text:style-name="T3923"><text:s/></text:span><text:span text:style-name="T3924">интеллектуальных</text:span><text:span text:style-name="T3925"><text:s/></text:span><text:span text:style-name="T3926">задач</text:span><text:span text:style-name="T3927">,<text:s/></text:span><text:span text:style-name="T3928">убыстряются</text:span><text:span text:style-name="T3929"><text:s/></text:span><text:span text:style-name="T3930">психомоторные</text:span><text:span text:style-name="T3931"><text:s/></text:span><text:span text:style-name="T3932">процессы</text:span><text:span text:style-name="T3933">.</text:span></text:p>
      <text:p text:style-name="P24"><text:span text:style-name="T3934">РАЗМИНКА</text:span><text:span text:style-name="T3935"><text:s text:c="2"/>(3<text:s/></text:span><text:span text:style-name="T3936">минуты</text:span><text:span text:style-name="T3937">)</text:span></text:p>
      <text:p text:style-name="P25"><text:span text:style-name="T3938">Основной</text:span><text:span text:style-name="T3939"><text:s/></text:span><text:span text:style-name="T3940">задачей</text:span><text:span text:style-name="T3941"><text:s/></text:span><text:span text:style-name="T3942">данного</text:span><text:span text:style-name="T3943"><text:s/></text:span><text:span text:style-name="T3944">этапа</text:span><text:span text:style-name="T3945"><text:s/></text:span><text:span text:style-name="T3946">является</text:span><text:span text:style-name="T3947"><text:s/></text:span><text:span text:style-name="T3948">создание</text:span><text:span text:style-name="T3949"><text:s/></text:span><text:span text:style-name="T3950">у</text:span><text:span text:style-name="T3951"><text:s/></text:span><text:span text:style-name="T3952">ребят</text:span><text:span text:style-name="T3953"><text:s/></text:span><text:span text:style-name="T3954">определенного</text:span></text:p>
      <text:p text:style-name="P25"><text:span text:style-name="T3954">положительного</text:span><text:span text:style-name="T3955"><text:s/></text:span><text:span text:style-name="T3956">эмоционального</text:span><text:span text:style-name="T3957"><text:s/></text:span><text:span text:style-name="T3958">фона</text:span><text:span text:style-name="T3959">,<text:s/></text:span><text:span text:style-name="T3960">без</text:span><text:span text:style-name="T3961"><text:s/></text:span><text:span text:style-name="T3962">которого</text:span><text:span text:style-name="T3963"><text:s/></text:span><text:span text:style-name="T3964">эффективное</text:span><text:span text:style-name="T3965"><text:s/></text:span><text:span text:style-name="T3966">усвоение</text:span><text:span text:style-name="T3967"><text:s/></text:span><text:span text:style-name="T3968">знаний</text:span><text:span text:style-name="T3969"><text:s/></text:span><text:span text:style-name="T3970">невозможно</text:span><text:span text:style-name="T3971">.<text:s/></text:span><text:span text:style-name="T3972">Поэтому</text:span><text:span text:style-name="T3973"><text:s/></text:span><text:span text:style-name="T3974">вопросы</text:span><text:span text:style-name="T3975">,<text:s/></text:span><text:span text:style-name="T3976">включенные</text:span><text:span text:style-name="T3977"><text:s/></text:span><text:span text:style-name="T3978">в</text:span><text:span text:style-name="T3979"><text:s/></text:span><text:span text:style-name="T3980">разминку</text:span><text:span text:style-name="T3981">,<text:s/></text:span><text:span text:style-name="T3982">достаточно</text:span><text:span text:style-name="T3983"><text:s/></text:span><text:span text:style-name="T3984">легкие</text:span><text:span text:style-name="T3985">.<text:s/></text:span><text:span text:style-name="T3986">Они</text:span><text:span text:style-name="T3987"><text:s/></text:span><text:span text:style-name="T3988">способны</text:span><text:span text:style-name="T3989"><text:s/></text:span><text:span text:style-name="T3990">вызвать интерес</text:span><text:span text:style-name="T3991"><text:s/></text:span><text:span text:style-name="T3992">у</text:span><text:span text:style-name="T3993"><text:s/></text:span><text:span text:style-name="T3994">детей</text:span><text:span text:style-name="T3995">,<text:s/></text:span><text:span text:style-name="T3996">и</text:span><text:span text:style-name="T3997"><text:s/></text:span><text:span text:style-name="T3998">рассчитаны</text:span><text:span text:style-name="T3999"><text:s/></text:span><text:span text:style-name="T4000">на</text:span><text:span text:style-name="T4001"><text:s/></text:span><text:span text:style-name="T4002">сообразительность</text:span><text:span text:style-name="T4003">,<text:s/></text:span><text:span text:style-name="T4004">быстроту</text:span><text:span text:style-name="T4005"><text:s/></text:span><text:span text:style-name="T4006">реакции</text:span><text:span text:style-name="T4007">,<text:s/></text:span><text:span text:style-name="T4008">окрашены</text:span><text:span text:style-name="T4009"><text:s/></text:span><text:span text:style-name="T4010">немалой</text:span><text:span text:style-name="T4011"><text:s/></text:span><text:span text:style-name="T4012">долей</text:span><text:span text:style-name="T4013"><text:s/></text:span><text:span text:style-name="T4014">юмора</text:span><text:span text:style-name="T4015">.<text:s/></text:span><text:span text:style-name="T4016">Но</text:span><text:span text:style-name="T4017"><text:s/></text:span><text:span text:style-name="T4018">они</text:span><text:span text:style-name="T4019"><text:s/></text:span><text:span text:style-name="T4020">же</text:span><text:span text:style-name="T4021"><text:s/></text:span><text:span text:style-name="T4022">и</text:span><text:span text:style-name="T4023"><text:s/></text:span><text:span text:style-name="T4024">подготавливают</text:span><text:span text:style-name="T4025"><text:s/></text:span><text:span text:style-name="T4026">ребенка</text:span><text:span text:style-name="T4027"><text:s/></text:span><text:span text:style-name="T4028">к</text:span><text:span text:style-name="T4029"><text:s/></text:span><text:span text:style-name="T4030">активной</text:span><text:span text:style-name="T4031"><text:s/></text:span><text:span text:style-name="T4032">учебно</text:span><text:span text:style-name="T4033">-</text:span><text:span text:style-name="T4034">познавательной</text:span><text:span text:style-name="T4035"><text:s/></text:span><text:span text:style-name="T4036">деятельности</text:span><text:span text:style-name="T4037">.</text:span></text:p>
      <text:p text:style-name="P26"><text:span text:style-name="T4038">ТРЕНИРОВКА</text:span><text:span text:style-name="T4039"><text:s/></text:span><text:span text:style-name="T4040">И</text:span><text:span text:style-name="T4041"><text:s/></text:span><text:span text:style-name="T4042">РАЗВИТИЕ</text:span><text:span text:style-name="T4043"><text:s/></text:span><text:span text:style-name="T4044">ПСИХИЧЕСКИХ</text:span><text:span text:style-name="T4045"><text:s/></text:span><text:span text:style-name="T4046">МЕХАНИЗМОВ</text:span><text:span text:style-name="T4047">,<text:s/></text:span><text:span text:style-name="T4048">ЛЕЖАЩИХ</text:span><text:span text:style-name="T4049"><text:s/></text:span><text:span text:style-name="T4050">В</text:span><text:span text:style-name="T4051"><text:s/></text:span><text:span text:style-name="T4052">ОСНОВЕ</text:span><text:span text:style-name="T4053"><text:s/></text:span><text:span text:style-name="T4054">ПОЗНАВАТЕЛЬНЫХ</text:span><text:span text:style-name="T4055"><text:s/></text:span><text:span text:style-name="T4056">СПОСОБНОСТЕЙ</text:span><text:span text:style-name="T4057">,</text:span></text:p>
      <text:p text:style-name="P26"><text:span text:style-name="T4058">ПАМЯТИ</text:span><text:span text:style-name="T4059">,<text:s/></text:span><text:span text:style-name="T4060">ВНИМАНИЯ</text:span><text:span text:style-name="T4061">,<text:s/></text:span><text:span text:style-name="T4062">ВООБРАЖЕНИЯ</text:span><text:span text:style-name="T4063">,<text:s/></text:span><text:span text:style-name="T4064">МЫШЛЕНИЯ</text:span><text:span text:style-name="T4065"><text:s text:c="2"/>(15</text:span><text:span text:style-name="T4066">минут</text:span><text:span text:style-name="T4067">)</text:span></text:p>
      <text:p text:style-name="P27"><text:span text:style-name="T4068">Используемые</text:span><text:span text:style-name="T4069"><text:s/></text:span><text:span text:style-name="T4070">на</text:span><text:span text:style-name="T4071"><text:s/></text:span><text:span text:style-name="T4072">этом</text:span><text:span text:style-name="T4073"><text:s/></text:span><text:span text:style-name="T4074">этапе</text:span><text:span text:style-name="T4075"><text:s/></text:span><text:span text:style-name="T4076">занятия</text:span><text:span text:style-name="T4077"><text:s/></text:span><text:span text:style-name="T4078">задания</text:span><text:span text:style-name="T4079"><text:s/></text:span><text:span text:style-name="T4080">не</text:span><text:span text:style-name="T4081"><text:s/></text:span><text:span text:style-name="T4082">только</text:span><text:span text:style-name="T4083"><text:s/></text:span><text:span text:style-name="T4084">способствуют</text:span><text:span text:style-name="T4085"><text:s/></text:span><text:span text:style-name="T4086">развитию</text:span><text:span text:style-name="T4087"><text:s/></text:span><text:span text:style-name="T4088">этих</text:span><text:span text:style-name="T4089"><text:s/></text:span><text:span text:style-name="T4090">так</text:span><text:span text:style-name="T4091"><text:s/></text:span><text:span text:style-name="T4092">необходимых</text:span><text:span text:style-name="T4093"><text:s/></text:span><text:span text:style-name="T4094">качеств</text:span><text:span text:style-name="T4095">,<text:s/></text:span><text:span text:style-name="T4096">но</text:span><text:span text:style-name="T4097"><text:s/></text:span><text:span text:style-name="T4098">и</text:span><text:span text:style-name="T4099"><text:s/></text:span><text:span text:style-name="T4100">позволяют</text:span><text:span text:style-name="T4101">,<text:s/></text:span><text:span text:style-name="T4102">неся</text:span><text:span text:style-name="T4103"><text:s/></text:span><text:span text:style-name="T4104">соответствующую</text:span><text:span text:style-name="T4105"><text:s/></text:span><text:span text:style-name="T4106">дидактическую</text:span><text:span text:style-name="T4107"><text:s/></text:span><text:span text:style-name="T4108">нагрузку</text:span><text:span text:style-name="T4109">,<text:s/></text:span><text:span text:style-name="T4110">углублять</text:span><text:span text:style-name="T4111"><text:s/></text:span><text:span text:style-name="T4112">знания</text:span><text:span text:style-name="T4113"><text:s/></text:span><text:span text:style-name="T4114">ребят</text:span><text:span text:style-name="T4115">,<text:s/></text:span><text:span text:style-name="T4116">разнообразить</text:span><text:span text:style-name="T4117"><text:s/></text:span><text:span text:style-name="T4118">методы</text:span><text:span text:style-name="T4119"><text:s/></text:span><text:span text:style-name="T4120">и</text:span><text:span text:style-name="T4121"><text:s/></text:span><text:span text:style-name="T4122">приемы</text:span><text:span text:style-name="T4123"><text:s/></text:span><text:span text:style-name="T4124">познавательной</text:span><text:span text:style-name="T4125"><text:s/></text:span><text:span text:style-name="T4126">деятельности</text:span><text:span text:style-name="T4127">,<text:s/></text:span><text:span text:style-name="T4128">выполнять</text:span><text:span text:style-name="T4129"><text:s/></text:span><text:span text:style-name="T4130">логически</text:span><text:span text:style-name="T4131">-</text:span><text:span text:style-name="T4132">поисковые</text:span><text:span text:style-name="T4133"><text:s/></text:span><text:span text:style-name="T4134">и</text:span><text:span text:style-name="T4135"><text:s/></text:span><text:span text:style-name="T4136">творческие</text:span><text:span text:style-name="T4137"><text:s/></text:span><text:span text:style-name="T4138">задания</text:span><text:span text:style-name="T4139">.<text:s/></text:span><text:span text:style-name="T4140">Все</text:span><text:span text:style-name="T4141"><text:s/></text:span><text:span text:style-name="T4142">заданияподобраны</text:span><text:span text:style-name="T4143"><text:s/></text:span><text:span text:style-name="T4144">так</text:span><text:span text:style-name="T4145">,<text:s/></text:span><text:span text:style-name="T4146">что</text:span><text:span text:style-name="T4147"><text:s/></text:span><text:span text:style-name="T4148">степень</text:span><text:span text:style-name="T4149"><text:s/></text:span><text:span text:style-name="T4150">их</text:span><text:span text:style-name="T4151"><text:s/></text:span><text:span text:style-name="T4152">трудности</text:span><text:span text:style-name="T4153"><text:s/></text:span><text:span text:style-name="T4154">увеличивается</text:span><text:span text:style-name="T4155"><text:s/></text:span><text:span text:style-name="T4156">от</text:span><text:span text:style-name="T4157"><text:s/></text:span><text:span text:style-name="T4158">занятия</text:span><text:span text:style-name="T4159"><text:s/></text:span><text:span text:style-name="T4160">к</text:span><text:span text:style-name="T4161"><text:s/></text:span><text:span text:style-name="T4162">занятию</text:span><text:span text:style-name="T4163">.</text:span></text:p>
      <text:p text:style-name="P28"><text:span text:style-name="T4164">ВЕСЕЛАЯ</text:span><text:span text:style-name="T4165"><text:s/></text:span><text:span text:style-name="T4166">ПЕРЕМЕНКА</text:span><text:span text:style-name="T4167"><text:s/>(3-5<text:s/></text:span><text:span text:style-name="T4168">минут</text:span><text:span text:style-name="T4169">)</text:span></text:p>
      <text:p text:style-name="P29"><text:span text:style-name="T4170">Динамическая</text:span><text:span text:style-name="T4171"><text:s/></text:span><text:span text:style-name="T4172">пауза</text:span><text:span text:style-name="T4173">,<text:s/></text:span><text:span text:style-name="T4174">проводимая</text:span><text:span text:style-name="T4175"><text:s/></text:span><text:span text:style-name="T4176">на</text:span><text:span text:style-name="T4177"><text:s/></text:span><text:span text:style-name="T4178">данных</text:span><text:span text:style-name="T4179"><text:s/></text:span><text:span text:style-name="T4180">занятиях</text:span><text:span text:style-name="T4181">,<text:s/></text:span><text:span text:style-name="T4182">будет</text:span><text:span text:style-name="T4183"><text:s/></text:span><text:span text:style-name="T4184">не</text:span><text:span text:style-name="T4185"><text:s/></text:span><text:span text:style-name="T4186">только</text:span><text:span text:style-name="T4187"><text:s/></text:span><text:span text:style-name="T4188">развивать</text:span><text:span text:style-name="T4189"><text:s/></text:span><text:span text:style-name="T4190">двигательную</text:span><text:span text:style-name="T4191"><text:s/></text:span><text:span text:style-name="T4192">сферу</text:span><text:span text:style-name="T4193"><text:s/></text:span><text:span text:style-name="T4194">ребенка</text:span><text:span text:style-name="T4195">,<text:s/></text:span><text:span text:style-name="T4196">но</text:span><text:span text:style-name="T4197"><text:s/></text:span><text:span text:style-name="T4198">и</text:span><text:span text:style-name="T4199"><text:s/></text:span><text:span text:style-name="T4200">способствовать</text:span><text:span text:style-name="T4201"><text:s/></text:span><text:span text:style-name="T4202">развитию</text:span><text:span text:style-name="T4203"><text:s/></text:span><text:span text:style-name="T4204">умения</text:span><text:span text:style-name="T4205"><text:s/></text:span><text:span text:style-name="T4206">выполнять</text:span><text:span text:style-name="T4207"><text:s/></text:span><text:span text:style-name="T4208">несколько</text:span><text:span text:style-name="T4209"><text:s/></text:span><text:span text:style-name="T4210">различных</text:span><text:span text:style-name="T4211"><text:s/></text:span><text:span text:style-name="T4212">заданий</text:span><text:span text:style-name="T4213"><text:s/></text:span><text:span text:style-name="T4214">одновременно</text:span><text:span text:style-name="T4215">.</text:span></text:p>
      <text:p text:style-name="P30"><text:span text:style-name="T4216">ПОСТРОЕНИЕ</text:span><text:span text:style-name="T4217"><text:s/></text:span><text:span text:style-name="T4218">ПРЕДМЕТНЫХ</text:span><text:span text:style-name="T4219"><text:s/></text:span><text:span text:style-name="T4220">КАРТИНОК</text:span><text:span text:style-name="T4221">,<text:s/></text:span><text:span text:style-name="T4222">ШТРИХОВКА</text:span><text:span text:style-name="T4223"><text:s/>(15<text:s/></text:span><text:span text:style-name="T4224">минут</text:span><text:span text:style-name="T4225">)</text:span></text:p>
      <text:p text:style-name="P31"><text:span text:style-name="T4226">На</text:span><text:span text:style-name="T4227"><text:s/></text:span><text:span text:style-name="T4228">данном</text:span><text:span text:style-name="T4229"><text:s/></text:span><text:span text:style-name="T4230">этапе</text:span><text:span text:style-name="T4231"><text:s/></text:span><text:span text:style-name="T4232">занятия</text:span><text:span text:style-name="T4233"><text:s/></text:span><text:span text:style-name="T4234">ребята</text:span><text:span text:style-name="T4235"><text:s/></text:span><text:span text:style-name="T4236">штрихуют</text:span><text:span text:style-name="T4237"><text:s/></text:span><text:span text:style-name="T4238">предметы</text:span><text:span text:style-name="T4239">,<text:s/></text:span><text:span text:style-name="T4240">которые</text:span><text:span text:style-name="T4241"><text:s/></text:span><text:span text:style-name="T4242">они</text:span><text:span text:style-name="T4243"><text:s/></text:span><text:span text:style-name="T4244">нарисовали</text:span><text:span text:style-name="T4245"><text:s/></text:span><text:span text:style-name="T4246">или</text:span><text:span text:style-name="T4247"><text:s/></text:span><text:span text:style-name="T4248">построили</text:span><text:span text:style-name="T4249"><text:s/></text:span><text:span text:style-name="T4250">при</text:span><text:span text:style-name="T4251"><text:s/></text:span><text:span text:style-name="T4252">помощи</text:span><text:span text:style-name="T4253"><text:s/></text:span><text:span text:style-name="T4254">трафаретов</text:span><text:span text:style-name="T4255"><text:s/></text:span><text:span text:style-name="T4256">с</text:span><text:span text:style-name="T4257"><text:s/></text:span><text:span text:style-name="T4258">вырезанными</text:span><text:span text:style-name="T4259"><text:s/></text:span><text:span text:style-name="T4260">геометрическими</text:span><text:span text:style-name="T4261"><text:s/></text:span><text:span text:style-name="T4262">фигурами</text:span><text:span text:style-name="T4263">.<text:s/></text:span><text:span text:style-name="T4264">Обведение</text:span><text:span text:style-name="T4265"><text:s/></text:span><text:span text:style-name="T4266">по</text:span><text:span text:style-name="T4267"><text:s/></text:span><text:span text:style-name="T4268">геометрическому</text:span><text:span text:style-name="T4269"><text:s/></text:span><text:span text:style-name="T4270">трафарету</text:span><text:span text:style-name="T4271"><text:s/></text:span><text:span text:style-name="T4272">фигур</text:span><text:span text:style-name="T4273">,<text:s/></text:span><text:span text:style-name="T4274">предметов</text:span><text:span text:style-name="T4275"><text:s/></text:span><text:span text:style-name="T4276">помогает</text:span><text:span text:style-name="T4277"><text:s/></text:span><text:span text:style-name="T4278">ребятам</text:span><text:span text:style-name="T4279"><text:s/></text:span><text:span text:style-name="T4280">рисовать</text:span><text:span text:style-name="T4281"><text:s/></text:span><text:span text:style-name="T4282">предметы</text:span><text:span text:style-name="T4283"><text:s/></text:span><text:span text:style-name="T4284">с</text:span><text:span text:style-name="T4285"><text:s/></text:span><text:span text:style-name="T4286">натуры</text:span><text:span text:style-name="T4287">,<text:s/></text:span><text:span text:style-name="T4288">они</text:span><text:span text:style-name="T4289"><text:s/></text:span><text:span text:style-name="T4290">не</text:span><text:span text:style-name="T4291"><text:s/></text:span><text:span text:style-name="T4292">искажают</text:span><text:span text:style-name="T4293"><text:s/></text:span><text:span text:style-name="T4294">пропорции</text:span><text:span text:style-name="T4295"><text:s/></text:span><text:span text:style-name="T4296">и</text:span><text:span text:style-name="T4297"><text:s/></text:span><text:span text:style-name="T4298">форму</text:span><text:span text:style-name="T4299">.<text:s/></text:span><text:span text:style-name="T4300">Штриховка</text:span><text:span text:style-name="T4301"><text:s/></text:span><text:span text:style-name="T4302">же</text:span><text:span text:style-name="T4303"><text:s/></text:span><text:span text:style-name="T4304">не</text:span><text:span text:style-name="T4305"><text:s/></text:span><text:span text:style-name="T4306">только</text:span><text:span text:style-name="T4307"><text:s/></text:span><text:span text:style-name="T4308">подводит</text:span><text:span text:style-name="T4309"><text:s/></text:span><text:span text:style-name="T4310">детей</text:span><text:span text:style-name="T4311"><text:s/></text:span><text:span text:style-name="T4312">к</text:span><text:span text:style-name="T4313"><text:s/></text:span><text:span text:style-name="T4314">пониманию</text:span><text:span text:style-name="T4315"><text:s/></text:span><text:span text:style-name="T4316">симметрии</text:span><text:span text:style-name="T4317">,<text:s/></text:span><text:span text:style-name="T4318">композиции</text:span><text:span text:style-name="T4319"><text:s/></text:span><text:span text:style-name="T4320">в</text:span><text:span text:style-name="T4321"><text:s/></text:span><text:span text:style-name="T4322">декоративном</text:span><text:span text:style-name="T4323"><text:s/></text:span><text:span text:style-name="T4324">рисовании</text:span><text:span text:style-name="T4325">,<text:s/></text:span><text:span text:style-name="T4326">но</text:span><text:span text:style-name="T4327"><text:s/></text:span><text:span text:style-name="T4328">и</text:span><text:span text:style-name="T4329"><text:s/></text:span><text:span text:style-name="T4330">формирует</text:span><text:span text:style-name="T4331"><text:s/></text:span><text:span text:style-name="T4332">и</text:span><text:span text:style-name="T4333"><text:s/></text:span><text:span text:style-name="T4334">совершенствует</text:span><text:span text:style-name="T4335"><text:s/></text:span><text:span text:style-name="T4336">тонкую</text:span><text:span text:style-name="T4337"><text:s/></text:span><text:span text:style-name="T4338">моторику</text:span><text:span text:style-name="T4339"><text:s/></text:span><text:span text:style-name="T4340">кисти</text:span><text:span text:style-name="T4341"><text:s/></text:span><text:span text:style-name="T4342">и</text:span><text:span text:style-name="T4343"><text:s/></text:span><text:span text:style-name="T4344">пальцев</text:span><text:span text:style-name="T4345"><text:s/></text:span><text:span text:style-name="T4346">рук</text:span><text:span text:style-name="T4347">.<text:s/></text:span><text:span text:style-name="T4348">Составление</text:span><text:span text:style-name="T4349">,<text:s/></text:span><text:span text:style-name="T4350">моделирование</text:span><text:span text:style-name="T4351"><text:s/></text:span><text:span text:style-name="T4352">и</text:span><text:span text:style-name="T4353"><text:s/></text:span><text:span text:style-name="T4354">штриховка</text:span><text:span text:style-name="T4355"><text:s/></text:span><text:span text:style-name="T4356">предметов</text:span><text:span text:style-name="T4357"><text:s/></text:span><text:span text:style-name="T4358">и</text:span><text:span text:style-name="T4359"><text:s/></text:span><text:span text:style-name="T4360">попутное</text:span><text:span text:style-name="T4361"><text:s/></text:span><text:span text:style-name="T4362">составление</text:span><text:span text:style-name="T4363"><text:s/></text:span><text:span text:style-name="T4364">ребятами</text:span><text:span text:style-name="T4365"><text:s/></text:span><text:span text:style-name="T4366">небольших</text:span><text:span text:style-name="T4367"><text:s/></text:span><text:span text:style-name="T4368">рассказов</text:span><text:span text:style-name="T4369"><text:s/></text:span><text:span text:style-name="T4370">по</text:span><text:span text:style-name="T4371"><text:s/></text:span><text:span text:style-name="T4372">теме</text:span><text:span text:style-name="T4373">,<text:s/></text:span><text:span text:style-name="T4374">продолжение</text:span><text:span text:style-name="T4375"><text:s/></text:span><text:span text:style-name="T4376">начатого</text:span><text:span text:style-name="T4377"><text:s/></text:span><text:span text:style-name="T4378">рассказа</text:span><text:span text:style-name="T4379">,<text:s/></text:span><text:span text:style-name="T4380">работа</text:span><text:span text:style-name="T4381"><text:s/></text:span><text:span text:style-name="T4382">над</text:span><text:span text:style-name="T4383"><text:s/></text:span><text:span text:style-name="T4384">словом</text:span><text:span text:style-name="T4385">,<text:s/></text:span><text:span text:style-name="T4386">словосочетанием</text:span><text:span text:style-name="T4387">, -<text:s/></text:span><text:span text:style-name="T4388">это</text:span><text:span text:style-name="T4389"><text:s/></text:span><text:span text:style-name="T4390">и</text:span><text:span text:style-name="T4391"><text:s/></text:span><text:span text:style-name="T4392">способ</text:span><text:span text:style-name="T4393"><text:s/></text:span><text:span text:style-name="T4394">развития</text:span><text:span text:style-name="T4395"><text:s/></text:span><text:span text:style-name="T4396">речи</text:span><text:span text:style-name="T4397">,<text:s/></text:span><text:span text:style-name="T4398">и овладение</text:span><text:span text:style-name="T4399"><text:s/></text:span><text:span text:style-name="T4400">выразительными</text:span><text:span text:style-name="T4401"><text:s/></text:span><text:span text:style-name="T4402">свойствами</text:span><text:span text:style-name="T4403"><text:s/></text:span><text:span text:style-name="T4404">языка</text:span><text:span text:style-name="T4405">.<text:s/></text:span><text:span text:style-name="T4406">Тренируя</text:span><text:span text:style-name="T4407"><text:s/></text:span><text:span text:style-name="T4408">тонкую</text:span><text:span text:style-name="T4409"><text:s/></text:span><text:span text:style-name="T4410">моторику</text:span><text:span text:style-name="T4411"><text:s/></text:span><text:span text:style-name="T4412">рук</text:span><text:span text:style-name="T4413">,<text:s/></text:span><text:span text:style-name="T4414">ребята</text:span><text:span text:style-name="T4415"><text:s/></text:span><text:span text:style-name="T4416">одновременно</text:span><text:span text:style-name="T4417"><text:s/></text:span><text:span text:style-name="T4418">развивают</text:span><text:span text:style-name="T4419"><text:s/></text:span><text:span text:style-name="T4420">устную</text:span><text:span text:style-name="T4421"><text:s/></text:span><text:span text:style-name="T4422">речь</text:span><text:span text:style-name="T4423">.</text:span></text:p>
      <text:p text:style-name="P32"><text:span text:style-name="T4424"/></text:p>
      <text:p text:style-name="P33"><text:span text:style-name="T4425">Основные</text:span><text:span text:style-name="T4426"><text:s/></text:span><text:span text:style-name="T4427">принципы</text:span><text:span text:style-name="T4428"><text:s/></text:span><text:span text:style-name="T4429">распределения</text:span><text:span text:style-name="T4430"><text:s/></text:span><text:span text:style-name="T4431">материала</text:span><text:span text:style-name="T4432">:</text:span></text:p>
      <text:p text:style-name="P34"><text:span text:style-name="T4433">1)<text:s/></text:span><text:span text:style-name="T4434">системность</text:span><text:span text:style-name="T4435">:<text:s/></text:span><text:span text:style-name="T4436">задания</text:span><text:span text:style-name="T4437"><text:s/></text:span><text:span text:style-name="T4438">располагаются</text:span><text:span text:style-name="T4439"><text:s/></text:span><text:span text:style-name="T4440">в</text:span><text:span text:style-name="T4441"><text:s/></text:span><text:span text:style-name="T4442">определенном</text:span><text:span text:style-name="T4443"><text:s/></text:span><text:span text:style-name="T4444">порядке</text:span><text:span text:style-name="T4445">;</text:span></text:p>
      <text:p text:style-name="P34"><text:span text:style-name="T4446">2)<text:s/></text:span><text:span text:style-name="T4447">принцип</text:span><text:span text:style-name="T4448"><text:s/></text:span><text:span text:style-name="T4449">«</text:span><text:span text:style-name="T4450">спирали</text:span><text:span text:style-name="T4451">»:<text:s/></text:span><text:span text:style-name="T4452">через</text:span><text:span text:style-name="T4453"><text:s/></text:span><text:span text:style-name="T4454">каждые</text:span><text:span text:style-name="T4455"><text:s/>7<text:s/></text:span><text:span text:style-name="T4456">занятий</text:span><text:span text:style-name="T4457"><text:s/></text:span><text:span text:style-name="T4458">задания</text:span><text:span text:style-name="T4459"><text:s/></text:span><text:span text:style-name="T4460">повторяются</text:span><text:span text:style-name="T4461">;</text:span></text:p>
      <text:p text:style-name="P34"><text:span text:style-name="T4462">3)</text:span><text:span text:style-name="T4463">принцип</text:span><text:span text:style-name="T4464"><text:s/></text:span><text:span text:style-name="T4465">«</text:span><text:span text:style-name="T4466">от</text:span><text:span text:style-name="T4467"><text:s/></text:span><text:span text:style-name="T4468">простого</text:span><text:span text:style-name="T4469"><text:s/>-<text:s/></text:span><text:span text:style-name="T4470">к</text:span><text:span text:style-name="T4471"><text:s/></text:span><text:span text:style-name="T4472">сложному</text:span><text:span text:style-name="T4473">»:<text:s/></text:span><text:span text:style-name="T4474">задания</text:span><text:span text:style-name="T4475"><text:s/></text:span><text:span text:style-name="T4476">постепенно</text:span><text:span text:style-name="T4477"><text:s/></text:span><text:span text:style-name="T4478">усложняются</text:span><text:span text:style-name="T4479">;</text:span></text:p>
      <text:p text:style-name="P34"><text:span text:style-name="T4480">4)<text:s/></text:span><text:span text:style-name="T4481">увеличение</text:span><text:span text:style-name="T4482"><text:s/></text:span><text:span text:style-name="T4483">объема</text:span><text:span text:style-name="T4484"><text:s/></text:span><text:span text:style-name="T4485">материала</text:span><text:span text:style-name="T4486">;</text:span></text:p>
      <text:p text:style-name="P34"><text:span text:style-name="T4487">5)<text:s/></text:span><text:span text:style-name="T4488">наращивание</text:span><text:span text:style-name="T4489"><text:s/></text:span><text:span text:style-name="T4490">темпа</text:span><text:span text:style-name="T4491"><text:s/></text:span><text:span text:style-name="T4492">выполнения</text:span><text:span text:style-name="T4493"><text:s/></text:span><text:span text:style-name="T4494">заданий</text:span><text:span text:style-name="T4495">;</text:span></text:p>
      <text:p text:style-name="P34"><text:span text:style-name="T4496">6)<text:s/></text:span><text:span text:style-name="T4497">смена</text:span><text:span text:style-name="T4498"><text:s/></text:span><text:span text:style-name="T4499">разных</text:span><text:span text:style-name="T4500"><text:s/></text:span><text:span text:style-name="T4501">видов</text:span><text:span text:style-name="T4502"><text:s/></text:span><text:span text:style-name="T4503">деятельности</text:span><text:span text:style-name="T4504">.</text:span></text:p>
      <text:p text:style-name="P34"><text:span text:style-name="T4505"/></text:p>
      <text:p text:style-name="P35"><text:span text:style-name="T4506">Таким</text:span><text:span text:style-name="T4507"><text:s/></text:span><text:span text:style-name="T4508">образом</text:span><text:span text:style-name="T4509">,<text:s/></text:span><text:span text:style-name="T4510">достигается</text:span><text:span text:style-name="T4511"><text:s/></text:span><text:span text:style-name="T4512">основная</text:span><text:span text:style-name="T4513"><text:s/></text:span><text:span text:style-name="T4514">цель</text:span><text:span text:style-name="T4515"><text:s/></text:span><text:span text:style-name="T4516">обучения</text:span><text:span text:style-name="T4517"><text:s/>-<text:s/></text:span><text:span text:style-name="T4518">расширение</text:span><text:span text:style-name="T4519"><text:s/></text:span><text:span text:style-name="T4520">зоны</text:span><text:span text:style-name="T4521"><text:s/></text:span><text:span text:style-name="T4522">ближайшего</text:span><text:span text:style-name="T4523"><text:s/></text:span><text:span text:style-name="T4524">развития</text:span><text:span text:style-name="T4525"><text:s/></text:span><text:span text:style-name="T4526">ребенка</text:span><text:span text:style-name="T4527"><text:s/></text:span><text:span text:style-name="T4528">и</text:span><text:span text:style-name="T4529"><text:s/></text:span><text:span text:style-name="T4530">последовательный</text:span><text:span text:style-name="T4531"><text:s/></text:span><text:span text:style-name="T4532">перевод</text:span><text:span text:style-name="T4533"><text:s/></text:span><text:span text:style-name="T4534">ее</text:span><text:span text:style-name="T4535"><text:s/></text:span><text:span text:style-name="T4536">в</text:span><text:span text:style-name="T4537"><text:s/></text:span><text:span text:style-name="T4538">непосредственный</text:span><text:span text:style-name="T4539"><text:s/></text:span><text:span text:style-name="T4540">актив</text:span><text:span text:style-name="T4541">,<text:s/></text:span><text:span text:style-name="T4542">то</text:span><text:span text:style-name="T4543"><text:s/></text:span><text:span text:style-name="T4544">есть</text:span><text:span text:style-name="T4545"><text:s/></text:span><text:span text:style-name="T4546">в</text:span><text:span text:style-name="T4547"><text:s/></text:span><text:span text:style-name="T4548">зону</text:span><text:span text:style-name="T4549"><text:s/></text:span><text:span text:style-name="T4550">актуального</text:span><text:span text:style-name="T4551"><text:s/></text:span><text:span text:style-name="T4552">развития</text:span><text:span text:style-name="T4553">.</text:span></text:p>
      <text:p text:style-name="P35"><text:span text:style-name="T4554"/></text:p>
      <text:p text:style-name="P36"><text:span text:style-name="T4555">Личностные</text:span><text:span text:style-name="T4556">,<text:s/></text:span><text:span text:style-name="T4557">метапредметные</text:span><text:span text:style-name="T4558"><text:s/></text:span><text:span text:style-name="T4559">и</text:span><text:span text:style-name="T4560"><text:s/></text:span><text:span text:style-name="T4561">предметные</text:span><text:span text:style-name="T4562"><text:s/></text:span><text:span text:style-name="T4563">результаты</text:span><text:span text:style-name="T4564"><text:s/></text:span><text:span text:style-name="T4565">освоения</text:span><text:span text:style-name="T4566"><text:s/></text:span><text:span text:style-name="T4567">курса</text:span></text:p>
      <text:p text:style-name="P37"><text:span text:style-name="T4567">Личностными</text:span><text:span text:style-name="T4568"><text:s/></text:span><text:span text:style-name="T4569">результатами</text:span><text:span text:style-name="T4570"><text:s/></text:span><text:span text:style-name="T4571">изучения</text:span><text:span text:style-name="T4572"><text:s/></text:span><text:span text:style-name="T4573">курса</text:span><text:span text:style-name="T4574"><text:s/></text:span><text:span text:style-name="T4575">во</text:span><text:span text:style-name="T4576"><text:s/>2-</text:span><text:span text:style-name="T4577">м</text:span><text:span text:style-name="T4578"><text:s/></text:span><text:span text:style-name="T4579">классе</text:span><text:span text:style-name="T4580"><text:s/></text:span><text:span text:style-name="T4581">является</text:span><text:span text:style-name="T4582"><text:s/></text:span><text:span text:style-name="T4583">формирование</text:span><text:span text:style-name="T4584"><text:s/></text:span><text:span text:style-name="T4585">следующих</text:span><text:span text:style-name="T4586"><text:s/></text:span><text:span text:style-name="T4587">умений</text:span><text:span text:style-name="T4588">:</text:span></text:p>
      <text:list text:style-name="L38">
        <text:list-item>
          <text:p text:style-name="P38"><text:span text:style-name="T4589"><text:s/></text:span><text:span text:style-name="T4590">Определять</text:span><text:span text:style-name="T4591"><text:s/></text:span><text:span text:style-name="T4592">и</text:span><text:span text:style-name="T4593"><text:s/></text:span><text:span text:style-name="T4594">высказывать</text:span><text:span text:style-name="T4595"><text:s/></text:span><text:span text:style-name="T4596">под</text:span><text:span text:style-name="T4597"><text:s/></text:span><text:span text:style-name="T4598">руководством</text:span><text:span text:style-name="T4599"><text:s/></text:span><text:span text:style-name="T4600">педагога</text:span><text:span text:style-name="T4601"><text:s/></text:span><text:span text:style-name="T4602">самые</text:span><text:span text:style-name="T4603"><text:s/></text:span><text:span text:style-name="T4604">простые</text:span><text:span text:style-name="T4605"><text:s/></text:span><text:span text:style-name="T4606">общие</text:span><text:span text:style-name="T4607"><text:s/></text:span><text:span text:style-name="T4608">для</text:span><text:span text:style-name="T4609"><text:s/></text:span><text:span text:style-name="T4610">всех</text:span><text:span text:style-name="T4611"><text:s/></text:span><text:span text:style-name="T4612">людей</text:span><text:span text:style-name="T4613"><text:s/></text:span><text:span text:style-name="T4614">правила</text:span><text:span text:style-name="T4615"><text:s/></text:span><text:span text:style-name="T4616">поведения</text:span><text:span text:style-name="T4617"><text:s/></text:span><text:span text:style-name="T4618">при</text:span><text:span text:style-name="T4619"><text:s/></text:span><text:span text:style-name="T4620">сотрудничестве</text:span><text:span text:style-name="T4621"><text:s/>(</text:span><text:span text:style-name="T4622">этические</text:span><text:span text:style-name="T4623"><text:s/></text:span><text:span text:style-name="T4624">нормы</text:span><text:span text:style-name="T4625">).</text:span></text:p>
        </text:list-item>
        <text:list-item>
          <text:p text:style-name="P38"><text:span text:style-name="T4626"><text:s/></text:span><text:span text:style-name="T4627">В</text:span><text:span text:style-name="T4628"><text:s/></text:span><text:span text:style-name="T4629">предложенных</text:span><text:span text:style-name="T4630"><text:s/></text:span><text:span text:style-name="T4631">педагогом</text:span><text:span text:style-name="T4632"><text:s/></text:span><text:span text:style-name="T4633">ситуациях</text:span><text:span text:style-name="T4634"><text:s/></text:span><text:span text:style-name="T4635">общения</text:span><text:span text:style-name="T4636"><text:s/></text:span><text:span text:style-name="T4637">и</text:span><text:span text:style-name="T4638"><text:s/></text:span><text:span text:style-name="T4639">сотрудничества</text:span><text:span text:style-name="T4640">,<text:s/></text:span><text:span text:style-name="T4641">опираясь</text:span><text:span text:style-name="T4642"><text:s/></text:span><text:span text:style-name="T4643">на</text:span><text:span text:style-name="T4644"><text:s/></text:span><text:span text:style-name="T4645">общие</text:span><text:span text:style-name="T4646"><text:s/></text:span><text:span text:style-name="T4647">для</text:span><text:span text:style-name="T4648"><text:s/></text:span><text:span text:style-name="T4649">всех</text:span><text:span text:style-name="T4650"><text:s/></text:span><text:span text:style-name="T4651">простые</text:span><text:span text:style-name="T4652"><text:s/></text:span><text:span text:style-name="T4653">правила</text:span><text:span text:style-name="T4654"><text:s/></text:span><text:span text:style-name="T4655">поведения</text:span><text:span text:style-name="T4656">,<text:s/></text:span><text:span text:style-name="T4657">делать</text:span><text:span text:style-name="T4658"><text:s/></text:span><text:span text:style-name="T4659">выбор</text:span><text:span text:style-name="T4660">,<text:s/></text:span><text:span text:style-name="T4661">при</text:span><text:span text:style-name="T4662"><text:s/></text:span><text:span text:style-name="T4663">поддержке</text:span><text:span text:style-name="T4664"><text:s/></text:span><text:span text:style-name="T4665">других</text:span><text:span text:style-name="T4666"><text:s/></text:span><text:span text:style-name="T4667">участников</text:span><text:span text:style-name="T4668"><text:s/></text:span><text:span text:style-name="T4669">группы</text:span><text:span text:style-name="T4670"><text:s/></text:span><text:span text:style-name="T4671">и</text:span><text:span text:style-name="T4672"><text:s/></text:span><text:span text:style-name="T4673">педагога</text:span><text:span text:style-name="T4674">,<text:s/></text:span><text:span text:style-name="T4675">как</text:span><text:span text:style-name="T4676"><text:s/></text:span><text:span text:style-name="T4677">поступить</text:span><text:span text:style-name="T4678">.</text:span></text:p>
        </text:list-item>
      </text:list>
      <text:p text:style-name="P39"><text:span text:style-name="T4679">Метапредметными</text:span><text:span text:style-name="T4680"><text:s/></text:span><text:span text:style-name="T4681">результатами</text:span><text:span text:style-name="T4682"><text:s/></text:span><text:span text:style-name="T4683">изучения</text:span><text:span text:style-name="T4684"><text:s/></text:span><text:span text:style-name="T4685">курса</text:span><text:span text:style-name="T4686"><text:s/></text:span><text:span text:style-name="T4687">во</text:span><text:span text:style-name="T4688"><text:s/>2-</text:span><text:span text:style-name="T4689">м</text:span><text:span text:style-name="T4690"><text:s/></text:span><text:span text:style-name="T4691">классе</text:span><text:span text:style-name="T4692"><text:s/></text:span><text:span text:style-name="T4693">являются</text:span><text:span text:style-name="T4694"><text:s/></text:span><text:span text:style-name="T4695">формирование</text:span><text:span text:style-name="T4696"><text:s/></text:span><text:span text:style-name="T4697">следующих</text:span><text:span text:style-name="T4698"><text:s/></text:span><text:span text:style-name="T4699">универсальных</text:span><text:span text:style-name="T4700"><text:s/></text:span><text:span text:style-name="T4701">учебных</text:span><text:span text:style-name="T4702"><text:s/></text:span><text:span text:style-name="T4703">действий</text:span><text:span text:style-name="T4704"><text:s/>(</text:span><text:span text:style-name="T4705">УУД</text:span><text:span text:style-name="T4706">).</text:span></text:p>
      <text:p text:style-name="P39"><text:span text:style-name="T4707">Регулятивные</text:span><text:span text:style-name="T4708"><text:s/></text:span><text:span text:style-name="T4709">УУД</text:span><text:span text:style-name="T4710">:</text:span></text:p>
      <text:list text:style-name="L40">
        <text:list-item>
          <text:p text:style-name="P40"><text:span text:style-name="T4711"><text:s/></text:span><text:span text:style-name="T4712">Определять</text:span><text:span text:style-name="T4713"><text:s/></text:span><text:span text:style-name="T4714">и</text:span><text:span text:style-name="T4715"><text:s/></text:span><text:span text:style-name="T4716">формулировать</text:span><text:span text:style-name="T4717"><text:s/></text:span><text:span text:style-name="T4718">цель</text:span><text:span text:style-name="T4719"><text:s/></text:span><text:span text:style-name="T4720">деятельности</text:span><text:span text:style-name="T4721"><text:s/></text:span><text:span text:style-name="T4722">с</text:span><text:span text:style-name="T4723"><text:s/></text:span><text:span text:style-name="T4724">помощью</text:span><text:span text:style-name="T4725"><text:s/></text:span><text:span text:style-name="T4726">учителя</text:span><text:span text:style-name="T4727">.</text:span></text:p>
        </text:list-item>
        <text:list-item>
          <text:p text:style-name="P40"><text:span text:style-name="T4728"><text:s/></text:span><text:span text:style-name="T4729">Проговаривать</text:span><text:span text:style-name="T4730"><text:s/></text:span><text:span text:style-name="T4731">последовательность</text:span><text:span text:style-name="T4732"><text:s/></text:span><text:span text:style-name="T4733">действий</text:span><text:span text:style-name="T4734"><text:s/>.</text:span></text:p>
        </text:list-item>
        <text:list-item>
          <text:p text:style-name="P40"><text:span text:style-name="T4735"><text:s/></text:span><text:span text:style-name="T4736">Учиться</text:span><text:span text:style-name="T4737"><text:s/></text:span><text:span text:style-name="T4738">высказывать</text:span><text:span text:style-name="T4739"><text:s/></text:span><text:span text:style-name="T4740">своё</text:span><text:span text:style-name="T4741"><text:s/></text:span><text:span text:style-name="T4742">предположение</text:span><text:span text:style-name="T4743"><text:s/>(</text:span><text:span text:style-name="T4744">версию</text:span><text:span text:style-name="T4745">)<text:s/></text:span><text:span text:style-name="T4746">на</text:span><text:span text:style-name="T4747"><text:s/></text:span><text:span text:style-name="T4748">основе</text:span><text:span text:style-name="T4749"><text:s/></text:span><text:span text:style-name="T4750">работы</text:span><text:span text:style-name="T4751"><text:s/></text:span><text:span text:style-name="T4752">с</text:span><text:span text:style-name="T4753"><text:s/></text:span><text:span text:style-name="T4754">иллюстрацией</text:span><text:span text:style-name="T4755"><text:s/></text:span><text:span text:style-name="T4756">рабочей</text:span><text:span text:style-name="T4757"><text:s/></text:span><text:span text:style-name="T4758">тетради</text:span><text:span text:style-name="T4759">.</text:span></text:p>
        </text:list-item>
        <text:list-item>
          <text:p text:style-name="P40"><text:span text:style-name="T4760"><text:s/></text:span><text:span text:style-name="T4761">Учиться</text:span><text:span text:style-name="T4762"><text:s/></text:span><text:span text:style-name="T4763">работать</text:span><text:span text:style-name="T4764"><text:s/></text:span><text:span text:style-name="T4765">по</text:span><text:span text:style-name="T4766"><text:s/></text:span><text:span text:style-name="T4767">предложенному</text:span><text:span text:style-name="T4768"><text:s/></text:span><text:span text:style-name="T4769">учителем</text:span><text:span text:style-name="T4770"><text:s/></text:span><text:span text:style-name="T4771">плану</text:span><text:span text:style-name="T4772">.</text:span></text:p>
        </text:list-item>
        <text:list-item>
          <text:p text:style-name="P40"><text:span text:style-name="T4773"><text:s/></text:span><text:span text:style-name="T4774">Учиться</text:span><text:span text:style-name="T4775"><text:s/></text:span><text:span text:style-name="T4776">отличать</text:span><text:span text:style-name="T4777"><text:s/></text:span><text:span text:style-name="T4778">верно</text:span><text:span text:style-name="T4779"><text:s/></text:span><text:span text:style-name="T4780">выполненное</text:span><text:span text:style-name="T4781"><text:s/></text:span><text:span text:style-name="T4782">задание</text:span><text:span text:style-name="T4783"><text:s/></text:span><text:span text:style-name="T4784">от</text:span><text:span text:style-name="T4785"><text:s/></text:span><text:span text:style-name="T4786">неверного</text:span><text:span text:style-name="T4787">.</text:span></text:p>
        </text:list-item>
        <text:list-item>
          <text:p text:style-name="P40"><text:span text:style-name="T4788"><text:s/></text:span><text:span text:style-name="T4789">Учиться</text:span><text:span text:style-name="T4790"><text:s/></text:span><text:span text:style-name="T4791">совместно</text:span><text:span text:style-name="T4792"><text:s/></text:span><text:span text:style-name="T4793">с</text:span><text:span text:style-name="T4794"><text:s/></text:span><text:span text:style-name="T4795">учителем</text:span><text:span text:style-name="T4796"><text:s/></text:span><text:span text:style-name="T4797">и</text:span><text:span text:style-name="T4798"><text:s/></text:span><text:span text:style-name="T4799">другими</text:span><text:span text:style-name="T4800"><text:s/></text:span><text:span text:style-name="T4801">учениками</text:span><text:span text:style-name="T4802"><text:s/></text:span><text:span text:style-name="T4803">давать</text:span><text:span text:style-name="T4804"><text:s/></text:span><text:span text:style-name="T4805">эмоциональную</text:span><text:span text:style-name="T4806"><text:s/></text:span><text:span text:style-name="T4807">оценку</text:span><text:span text:style-name="T4808"><text:s/></text:span><text:span text:style-name="T4809">деятельности</text:span><text:span text:style-name="T4810"><text:s/></text:span><text:span text:style-name="T4811">товарищей</text:span><text:span text:style-name="T4812">.</text:span></text:p>
        </text:list-item>
      </text:list>
      <text:p text:style-name="P41"><text:span text:style-name="T4813">Познавательные</text:span><text:span text:style-name="T4814"><text:s/></text:span><text:span text:style-name="T4815">УУД</text:span><text:span text:style-name="T4816">:</text:span></text:p>
      <text:list text:style-name="L42">
        <text:list-item>
          <text:p text:style-name="P42"><text:span text:style-name="T4817"><text:s/></text:span><text:span text:style-name="T4818">Ориентироваться</text:span><text:span text:style-name="T4819"><text:s/></text:span><text:span text:style-name="T4820">в</text:span><text:span text:style-name="T4821"><text:s/></text:span><text:span text:style-name="T4822">своей</text:span><text:span text:style-name="T4823"><text:s/></text:span><text:span text:style-name="T4824">системе</text:span><text:span text:style-name="T4825"><text:s/></text:span><text:span text:style-name="T4826">знаний</text:span><text:span text:style-name="T4827">:<text:s/></text:span><text:span text:style-name="T4828">отличать</text:span><text:span text:style-name="T4829"><text:s/></text:span><text:span text:style-name="T4830">новое</text:span><text:span text:style-name="T4831"><text:s/></text:span><text:span text:style-name="T4832">от</text:span><text:span text:style-name="T4833"><text:s/></text:span><text:span text:style-name="T4834">уже</text:span><text:span text:style-name="T4835"><text:s/></text:span><text:span text:style-name="T4836">известного</text:span><text:span text:style-name="T4837"><text:s/></text:span><text:span text:style-name="T4838">с</text:span><text:span text:style-name="T4839"><text:s/></text:span><text:span text:style-name="T4840">помощью</text:span><text:span text:style-name="T4841"><text:s/></text:span><text:span text:style-name="T4842">учителя</text:span><text:span text:style-name="T4843">.</text:span></text:p>
        </text:list-item>
        <text:list-item>
          <text:p text:style-name="P42"><text:span text:style-name="T4844"><text:s/></text:span><text:span text:style-name="T4845">Делать</text:span><text:span text:style-name="T4846"><text:s/></text:span><text:span text:style-name="T4847">предварительный</text:span><text:span text:style-name="T4848"><text:s/></text:span><text:span text:style-name="T4849">отбор</text:span><text:span text:style-name="T4850"><text:s/></text:span><text:span text:style-name="T4851">источников</text:span><text:span text:style-name="T4852"><text:s/></text:span><text:span text:style-name="T4853">информации</text:span><text:span text:style-name="T4854">:<text:s/></text:span><text:span text:style-name="T4855">ориентироваться</text:span><text:span text:style-name="T4856"><text:s/></text:span><text:span text:style-name="T4857">в</text:span><text:span text:style-name="T4858"><text:s/></text:span><text:span text:style-name="T4859">учебнике</text:span><text:span text:style-name="T4860"><text:s/>(</text:span><text:span text:style-name="T4861">на</text:span><text:span text:style-name="T4862"><text:s/></text:span><text:span text:style-name="T4863">развороте</text:span><text:span text:style-name="T4864">,<text:s/></text:span><text:span text:style-name="T4865">в</text:span><text:span text:style-name="T4866"><text:s/></text:span><text:span text:style-name="T4867">оглавлении</text:span><text:span text:style-name="T4868">,<text:s/></text:span><text:span text:style-name="T4869">в</text:span><text:span text:style-name="T4870"><text:s/></text:span><text:span text:style-name="T4871">словаре</text:span><text:span text:style-name="T4872">).</text:span></text:p>
        </text:list-item>
        <text:list-item>
          <text:p text:style-name="P42"><text:span text:style-name="T4873"><text:s/></text:span><text:span text:style-name="T4874">Добывать</text:span><text:span text:style-name="T4875"><text:s/></text:span><text:span text:style-name="T4876">новые</text:span><text:span text:style-name="T4877"><text:s/></text:span><text:span text:style-name="T4878">знания</text:span><text:span text:style-name="T4879">:<text:s/></text:span><text:span text:style-name="T4880">находить</text:span><text:span text:style-name="T4881"><text:s/></text:span><text:span text:style-name="T4882">ответы</text:span><text:span text:style-name="T4883"><text:s/></text:span><text:span text:style-name="T4884">на</text:span><text:span text:style-name="T4885"><text:s/></text:span><text:span text:style-name="T4886">вопросы</text:span><text:span text:style-name="T4887">,<text:s/></text:span><text:span text:style-name="T4888">используя</text:span><text:span text:style-name="T4889"><text:s/></text:span><text:span text:style-name="T4890">учебник</text:span><text:span text:style-name="T4891">,<text:s/></text:span><text:span text:style-name="T4892">свой</text:span><text:span text:style-name="T4893"><text:s/></text:span><text:span text:style-name="T4894">жизненный</text:span><text:span text:style-name="T4895"><text:s/></text:span><text:span text:style-name="T4896">опыт</text:span><text:span text:style-name="T4897"><text:s/></text:span><text:span text:style-name="T4898">и</text:span><text:span text:style-name="T4899"><text:s/></text:span><text:span text:style-name="T4900">информацию</text:span><text:span text:style-name="T4901">,<text:s/></text:span><text:span text:style-name="T4902">полученную</text:span><text:span text:style-name="T4903"><text:s/></text:span><text:span text:style-name="T4904">от</text:span><text:span text:style-name="T4905"><text:s/></text:span><text:span text:style-name="T4906">учителя</text:span><text:span text:style-name="T4907">.</text:span></text:p>
        </text:list-item>
        <text:list-item>
          <text:p text:style-name="P42"><text:span text:style-name="T4908"><text:s/></text:span><text:span text:style-name="T4909">Перерабатывать</text:span><text:span text:style-name="T4910"><text:s/></text:span><text:span text:style-name="T4911">полученную</text:span><text:span text:style-name="T4912"><text:s/></text:span><text:span text:style-name="T4913">информацию</text:span><text:span text:style-name="T4914">:<text:s/></text:span><text:span text:style-name="T4915">делать</text:span><text:span text:style-name="T4916"><text:s/></text:span><text:span text:style-name="T4917">выводы</text:span><text:span text:style-name="T4918"><text:s/></text:span><text:span text:style-name="T4919">в</text:span><text:span text:style-name="T4920"><text:s/></text:span><text:span text:style-name="T4921">результате</text:span><text:span text:style-name="T4922"><text:s/></text:span><text:span text:style-name="T4923">совместной</text:span><text:span text:style-name="T4924"><text:s/></text:span><text:span text:style-name="T4925">работы</text:span><text:span text:style-name="T4926"><text:s/></text:span><text:span text:style-name="T4927">всего</text:span><text:span text:style-name="T4928"><text:s/></text:span><text:span text:style-name="T4929">класса</text:span><text:span text:style-name="T4930">.</text:span></text:p>
        </text:list-item>
        <text:list-item>
          <text:p text:style-name="P42"><text:span text:style-name="T4931"><text:s/></text:span><text:span text:style-name="T4932">Перерабатывать</text:span><text:span text:style-name="T4933"><text:s/></text:span><text:span text:style-name="T4934">полученную</text:span><text:span text:style-name="T4935"><text:s/></text:span><text:span text:style-name="T4936">информацию</text:span><text:span text:style-name="T4937">:<text:s/></text:span><text:span text:style-name="T4938">сравнивать</text:span><text:span text:style-name="T4939"><text:s/></text:span><text:span text:style-name="T4940">и</text:span><text:span text:style-name="T4941"><text:s/></text:span><text:span text:style-name="T4942">группировать</text:span><text:span text:style-name="T4943"><text:s/></text:span><text:span text:style-name="T4944">такие</text:span><text:span text:style-name="T4945"><text:s/></text:span><text:span text:style-name="T4946">математические</text:span><text:span text:style-name="T4947"><text:s/></text:span><text:span text:style-name="T4948">объекты</text:span><text:span text:style-name="T4949">,<text:s/></text:span><text:span text:style-name="T4950">как</text:span><text:span text:style-name="T4951"><text:s/></text:span><text:span text:style-name="T4952">числа</text:span><text:span text:style-name="T4953">,<text:s/></text:span><text:span text:style-name="T4954">числовые</text:span><text:span text:style-name="T4955"><text:s/></text:span><text:span text:style-name="T4956">выражения</text:span><text:span text:style-name="T4957">,<text:s/></text:span><text:span text:style-name="T4958">равенства</text:span><text:span text:style-name="T4959">,<text:s/></text:span><text:span text:style-name="T4960">неравенства</text:span><text:span text:style-name="T4961">,<text:s/></text:span><text:span text:style-name="T4962">плоские</text:span><text:span text:style-name="T4963"><text:s/></text:span><text:span text:style-name="T4964">геометрические</text:span><text:span text:style-name="T4965"><text:s/></text:span><text:span text:style-name="T4966">фигуры</text:span><text:span text:style-name="T4967">.</text:span></text:p>
        </text:list-item>
        <text:list-item>
          <text:p text:style-name="P42"><text:span text:style-name="T4968"><text:s/></text:span><text:span text:style-name="T4969">Преобразовывать</text:span><text:span text:style-name="T4970"><text:s/></text:span><text:span text:style-name="T4971">информацию</text:span><text:span text:style-name="T4972"><text:s/></text:span><text:span text:style-name="T4973">из</text:span><text:span text:style-name="T4974"><text:s/></text:span><text:span text:style-name="T4975">одной</text:span><text:span text:style-name="T4976"><text:s/></text:span><text:span text:style-name="T4977">формы</text:span><text:span text:style-name="T4978"><text:s/></text:span><text:span text:style-name="T4979">в</text:span><text:span text:style-name="T4980"><text:s/></text:span><text:span text:style-name="T4981">другую</text:span><text:span text:style-name="T4982">:<text:s/></text:span><text:span text:style-name="T4983">составлять</text:span><text:span text:style-name="T4984"><text:s/></text:span><text:span text:style-name="T4985">математические</text:span><text:span text:style-name="T4986"><text:s/></text:span><text:span text:style-name="T4987">рассказы</text:span><text:span text:style-name="T4988"><text:s/></text:span><text:span text:style-name="T4989">и</text:span><text:span text:style-name="T4990"><text:s/></text:span><text:span text:style-name="T4991">задачи</text:span><text:span text:style-name="T4992"><text:s/></text:span><text:span text:style-name="T4993">на</text:span><text:span text:style-name="T4994"><text:s/></text:span><text:span text:style-name="T4995">основе</text:span><text:span text:style-name="T4996"><text:s/></text:span><text:span text:style-name="T4997">простейших</text:span><text:span text:style-name="T4998"><text:s/></text:span><text:span text:style-name="T4999">математических</text:span><text:span text:style-name="T5000"><text:s/></text:span><text:span text:style-name="T5001">моделей</text:span><text:span text:style-name="T5002"><text:s/>(</text:span><text:span text:style-name="T5003">предметных</text:span><text:span text:style-name="T5004">,<text:s/></text:span><text:span text:style-name="T5005">рисунков</text:span><text:span text:style-name="T5006">,<text:s/></text:span><text:span text:style-name="T5007">схематических</text:span><text:span text:style-name="T5008"><text:s/></text:span><text:span text:style-name="T5009">рисунков</text:span><text:span text:style-name="T5010">,<text:s/></text:span><text:span text:style-name="T5011">схем</text:span><text:span text:style-name="T5012">);<text:s/></text:span><text:span text:style-name="T5013">находить</text:span><text:span text:style-name="T5014"><text:s/></text:span><text:span text:style-name="T5015">и</text:span><text:span text:style-name="T5016"><text:s/></text:span><text:span text:style-name="T5017">формулировать</text:span><text:span text:style-name="T5018"><text:s/></text:span><text:span text:style-name="T5019">решение</text:span><text:span text:style-name="T5020"><text:s/></text:span><text:span text:style-name="T5021">задачи</text:span><text:span text:style-name="T5022"><text:s/></text:span><text:span text:style-name="T5023">с</text:span><text:span text:style-name="T5024"><text:s/></text:span><text:span text:style-name="T5025">помощью</text:span><text:span text:style-name="T5026"><text:s/></text:span><text:span text:style-name="T5027">простейших</text:span><text:span text:style-name="T5028"><text:s/></text:span><text:span text:style-name="T5029">моделей</text:span><text:span text:style-name="T5030"><text:s/>(</text:span><text:span text:style-name="T5031">предметных</text:span><text:span text:style-name="T5032">,<text:s/></text:span><text:span text:style-name="T5033">рисунков</text:span><text:span text:style-name="T5034">,<text:s/></text:span><text:span text:style-name="T5035">схематических</text:span><text:span text:style-name="T5036"><text:s/></text:span><text:span text:style-name="T5037">рисунков</text:span><text:span text:style-name="T5038">,<text:s/></text:span><text:span text:style-name="T5039">схем</text:span><text:span text:style-name="T5040">).</text:span></text:p>
        </text:list-item>
      </text:list>
      <text:p text:style-name="P43"><text:span text:style-name="T5041">Коммуникативные</text:span><text:span text:style-name="T5042"><text:s/></text:span><text:span text:style-name="T5043">УУД</text:span><text:span text:style-name="T5044">:</text:span></text:p>
      <text:list text:style-name="L44">
        <text:list-item>
          <text:p text:style-name="P44"><text:span text:style-name="T5045"><text:s/></text:span><text:span text:style-name="T5046">Донести</text:span><text:span text:style-name="T5047"><text:s/></text:span><text:span text:style-name="T5048">свою</text:span><text:span text:style-name="T5049"><text:s/></text:span><text:span text:style-name="T5050">позицию</text:span><text:span text:style-name="T5051"><text:s/></text:span><text:span text:style-name="T5052">до</text:span><text:span text:style-name="T5053"><text:s/></text:span><text:span text:style-name="T5054">других</text:span><text:span text:style-name="T5055">:<text:s/></text:span><text:span text:style-name="T5056">оформлять</text:span><text:span text:style-name="T5057"><text:s/></text:span><text:span text:style-name="T5058">свою</text:span><text:span text:style-name="T5059"><text:s/></text:span><text:span text:style-name="T5060">мысль</text:span><text:span text:style-name="T5061"><text:s/></text:span><text:span text:style-name="T5062">в</text:span><text:span text:style-name="T5063"><text:s/></text:span><text:span text:style-name="T5064">устной</text:span><text:span text:style-name="T5065"><text:s/></text:span><text:span text:style-name="T5066">и</text:span><text:span text:style-name="T5067"><text:s/></text:span><text:span text:style-name="T5068">письменной</text:span><text:span text:style-name="T5069"><text:s/></text:span><text:span text:style-name="T5070">речи</text:span><text:span text:style-name="T5071"><text:s/>(</text:span><text:span text:style-name="T5072">на</text:span><text:span text:style-name="T5073"><text:s/></text:span><text:span text:style-name="T5074">уровне</text:span><text:span text:style-name="T5075"><text:s/></text:span><text:span text:style-name="T5076">одного</text:span><text:span text:style-name="T5077"><text:s/></text:span><text:span text:style-name="T5078">предложения</text:span><text:span text:style-name="T5079"><text:s/></text:span><text:span text:style-name="T5080">или</text:span><text:span text:style-name="T5081"><text:s/></text:span><text:span text:style-name="T5082">небольшого</text:span><text:span text:style-name="T5083"><text:s/></text:span><text:span text:style-name="T5084">текста</text:span><text:span text:style-name="T5085">).</text:span></text:p>
        </text:list-item>
        <text:list-item>
          <text:p text:style-name="P44"><text:span text:style-name="T5086"><text:s/></text:span><text:span text:style-name="T5087">Слушать</text:span><text:span text:style-name="T5088"><text:s/></text:span><text:span text:style-name="T5089">и</text:span><text:span text:style-name="T5090"><text:s/></text:span><text:span text:style-name="T5091">понимать</text:span><text:span text:style-name="T5092"><text:s/></text:span><text:span text:style-name="T5093">речь</text:span><text:span text:style-name="T5094"><text:s/></text:span><text:span text:style-name="T5095">других</text:span><text:span text:style-name="T5096">.</text:span></text:p>
        </text:list-item>
        <text:list-item>
          <text:p text:style-name="P44"><text:span text:style-name="T5097"><text:s/></text:span><text:span text:style-name="T5098">Читать</text:span><text:span text:style-name="T5099"><text:s/></text:span><text:span text:style-name="T5100">и</text:span><text:span text:style-name="T5101"><text:s/></text:span><text:span text:style-name="T5102">пересказывать</text:span><text:span text:style-name="T5103"><text:s/></text:span><text:span text:style-name="T5104">текст</text:span><text:span text:style-name="T5105">.</text:span></text:p>
        </text:list-item>
        <text:list-item>
          <text:p text:style-name="P44"><text:span text:style-name="T5106"><text:s/></text:span><text:span text:style-name="T5107">Совместно</text:span><text:span text:style-name="T5108"><text:s/></text:span><text:span text:style-name="T5109">договариваться</text:span><text:span text:style-name="T5110"><text:s/></text:span><text:span text:style-name="T5111">о</text:span><text:span text:style-name="T5112"><text:s/></text:span><text:span text:style-name="T5113">правилах</text:span><text:span text:style-name="T5114"><text:s/></text:span><text:span text:style-name="T5115">общения</text:span><text:span text:style-name="T5116"><text:s/></text:span><text:span text:style-name="T5117">и</text:span><text:span text:style-name="T5118"><text:s/></text:span><text:span text:style-name="T5119">поведения</text:span><text:span text:style-name="T5120"><text:s/></text:span><text:span text:style-name="T5121">в</text:span><text:span text:style-name="T5122"><text:s/></text:span><text:span text:style-name="T5123">школе</text:span><text:span text:style-name="T5124"><text:s/></text:span><text:span text:style-name="T5125">и</text:span><text:span text:style-name="T5126"><text:s/></text:span><text:span text:style-name="T5127">следовать</text:span><text:span text:style-name="T5128"><text:s/></text:span><text:span text:style-name="T5129">им</text:span><text:span text:style-name="T5130">.</text:span></text:p>
        </text:list-item>
        <text:list-item>
          <text:p text:style-name="P44"><text:span text:style-name="T5131"><text:s/></text:span><text:span text:style-name="T5132">Учиться</text:span><text:span text:style-name="T5133"><text:s/></text:span><text:span text:style-name="T5134">выполнять</text:span><text:span text:style-name="T5135"><text:s/></text:span><text:span text:style-name="T5136">различные</text:span><text:span text:style-name="T5137"><text:s/></text:span><text:span text:style-name="T5138">роли</text:span><text:span text:style-name="T5139"><text:s/></text:span><text:span text:style-name="T5140">в</text:span><text:span text:style-name="T5141"><text:s/></text:span><text:span text:style-name="T5142">группе</text:span><text:span text:style-name="T5143"><text:s/>(</text:span><text:span text:style-name="T5144">лидера</text:span><text:span text:style-name="T5145">,<text:s/></text:span><text:span text:style-name="T5146">исполнителя</text:span><text:span text:style-name="T5147">,<text:s/></text:span><text:span text:style-name="T5148">критика</text:span><text:span text:style-name="T5149">).</text:span></text:p>
        </text:list-item>
      </text:list>
      <text:p text:style-name="P45"><text:span text:style-name="T5150">Предметными</text:span><text:span text:style-name="T5151"><text:s/></text:span><text:span text:style-name="T5152">результатами</text:span><text:span text:style-name="T5153"><text:s/></text:span><text:span text:style-name="T5154">изучения</text:span><text:span text:style-name="T5155"><text:s/></text:span><text:span text:style-name="T5156">курса</text:span><text:span text:style-name="T5157"><text:s/></text:span><text:span text:style-name="T5158">во</text:span><text:span text:style-name="T5159"><text:s/>2-</text:span><text:span text:style-name="T5160">м</text:span><text:span text:style-name="T5161"><text:s/></text:span><text:span text:style-name="T5162">классе</text:span><text:span text:style-name="T5163"><text:s/></text:span><text:span text:style-name="T5164">являются</text:span><text:span text:style-name="T5165"><text:s/></text:span><text:span text:style-name="T5166">формирование</text:span><text:span text:style-name="T5167"><text:s/></text:span><text:span text:style-name="T5168">следующих</text:span><text:span text:style-name="T5169"><text:s/></text:span><text:span text:style-name="T5170">умений</text:span><text:span text:style-name="T5171">.</text:span></text:p>
      <text:p text:style-name="P45"><text:span text:style-name="T5172">-<text:s/></text:span><text:span text:style-name="T5173">описывать</text:span><text:span text:style-name="T5174"><text:s/></text:span><text:span text:style-name="T5175">признаки</text:span><text:span text:style-name="T5176"><text:s/></text:span><text:span text:style-name="T5177">предметов</text:span><text:span text:style-name="T5178"><text:s/></text:span><text:span text:style-name="T5179">и</text:span><text:span text:style-name="T5180"><text:s/></text:span><text:span text:style-name="T5181">узнавать</text:span><text:span text:style-name="T5182"><text:s/></text:span><text:span text:style-name="T5183">предметы</text:span><text:span text:style-name="T5184"><text:s/></text:span><text:span text:style-name="T5185">по</text:span><text:span text:style-name="T5186"><text:s/></text:span><text:span text:style-name="T5187">их</text:span><text:span text:style-name="T5188"><text:s/></text:span><text:span text:style-name="T5189">признакам</text:span><text:span text:style-name="T5190">;</text:span></text:p>
      <text:p text:style-name="P45"><text:span text:style-name="T5191">-</text:span><text:span text:style-name="T5192">выделять</text:span><text:span text:style-name="T5193"><text:s/></text:span><text:span text:style-name="T5194">существенные</text:span><text:span text:style-name="T5195"><text:s/></text:span><text:span text:style-name="T5196">признаки</text:span><text:span text:style-name="T5197"><text:s/></text:span><text:span text:style-name="T5198">предметов</text:span><text:span text:style-name="T5199">;</text:span></text:p>
      <text:p text:style-name="P45"><text:span text:style-name="T5200">-</text:span><text:span text:style-name="T5201">сравнивать</text:span><text:span text:style-name="T5202"><text:s/></text:span><text:span text:style-name="T5203">между</text:span><text:span text:style-name="T5204"><text:s/></text:span><text:span text:style-name="T5205">собой</text:span><text:span text:style-name="T5206"><text:s/></text:span><text:span text:style-name="T5207">предметы</text:span><text:span text:style-name="T5208">,<text:s/></text:span><text:span text:style-name="T5209">явления</text:span><text:span text:style-name="T5210">;</text:span></text:p>
      <text:p text:style-name="P45"><text:span text:style-name="T5211">-</text:span><text:span text:style-name="T5212">обобщать</text:span><text:span text:style-name="T5213">,<text:s/></text:span><text:span text:style-name="T5214">делать</text:span><text:span text:style-name="T5215"><text:s/></text:span><text:span text:style-name="T5216">несложные</text:span><text:span text:style-name="T5217"><text:s/></text:span><text:span text:style-name="T5218">выводы</text:span><text:span text:style-name="T5219">;</text:span></text:p>
      <text:p text:style-name="P45"><text:span text:style-name="T5220">-</text:span><text:span text:style-name="T5221">классифицировать</text:span><text:span text:style-name="T5222"><text:s/></text:span><text:span text:style-name="T5223">явления</text:span><text:span text:style-name="T5224">,<text:s/></text:span><text:span text:style-name="T5225">предметы</text:span><text:span text:style-name="T5226">;</text:span></text:p>
      <text:p text:style-name="P45"><text:span text:style-name="T5227">-</text:span><text:span text:style-name="T5228">определять</text:span><text:span text:style-name="T5229"><text:s/></text:span><text:span text:style-name="T5230">последовательность</text:span><text:span text:style-name="T5231"><text:s/></text:span><text:span text:style-name="T5232">событий</text:span><text:span text:style-name="T5233">;</text:span></text:p>
      <text:p text:style-name="P45"><text:span text:style-name="T5234">-</text:span><text:span text:style-name="T5235">судить</text:span><text:span text:style-name="T5236"><text:s/></text:span><text:span text:style-name="T5237">о</text:span><text:span text:style-name="T5238"><text:s/></text:span><text:span text:style-name="T5239">противоположных</text:span><text:span text:style-name="T5240"><text:s/></text:span><text:span text:style-name="T5241">явлениях</text:span><text:span text:style-name="T5242">;</text:span></text:p>
      <text:p text:style-name="P45"><text:span text:style-name="T5243">-</text:span><text:span text:style-name="T5244">давать</text:span><text:span text:style-name="T5245"><text:s/></text:span><text:span text:style-name="T5246">определения</text:span><text:span text:style-name="T5247"><text:s/></text:span><text:span text:style-name="T5248">тем</text:span><text:span text:style-name="T5249"><text:s/></text:span><text:span text:style-name="T5250">или</text:span><text:span text:style-name="T5251"><text:s/></text:span><text:span text:style-name="T5252">иным</text:span><text:span text:style-name="T5253"><text:s/></text:span><text:span text:style-name="T5254">понятиям</text:span><text:span text:style-name="T5255">;</text:span></text:p>
      <text:p text:style-name="P45"><text:span text:style-name="T5256">-</text:span><text:span text:style-name="T5257">определять</text:span><text:span text:style-name="T5258"><text:s/></text:span><text:span text:style-name="T5259">отношения</text:span><text:span text:style-name="T5260"><text:s/></text:span><text:span text:style-name="T5261">между</text:span><text:span text:style-name="T5262"><text:s/></text:span><text:span text:style-name="T5263">предметами</text:span><text:span text:style-name="T5264"><text:s/></text:span><text:span text:style-name="T5265">типа</text:span><text:span text:style-name="T5266"><text:s/></text:span><text:span text:style-name="T5267">«</text:span><text:span text:style-name="T5268">род</text:span><text:span text:style-name="T5269">» - «</text:span><text:span text:style-name="T5270">вид</text:span><text:span text:style-name="T5271">»;</text:span></text:p>
      <text:p text:style-name="P45"><text:span text:style-name="T5271">-</text:span><text:span text:style-name="T5272">выявлять</text:span><text:span text:style-name="T5273"><text:s/></text:span><text:span text:style-name="T5274">функциональные</text:span><text:span text:style-name="T5275"><text:s/></text:span><text:span text:style-name="T5276">отношения</text:span><text:span text:style-name="T5277"><text:s/></text:span><text:span text:style-name="T5278">между</text:span><text:span text:style-name="T5279"><text:s/></text:span><text:span text:style-name="T5280">понятиями</text:span><text:span text:style-name="T5281">;</text:span></text:p>
      <text:p text:style-name="P45"><text:span text:style-name="T5282">-</text:span><text:span text:style-name="T5283">выявлять</text:span><text:span text:style-name="T5284"><text:s/></text:span><text:span text:style-name="T5285">закономерности</text:span><text:span text:style-name="T5286"><text:s/></text:span><text:span text:style-name="T5287">и</text:span><text:span text:style-name="T5288"><text:s/></text:span><text:span text:style-name="T5289">проводить</text:span><text:span text:style-name="T5290"><text:s/></text:span><text:span text:style-name="T5291">аналогии</text:span><text:span text:style-name="T5292">.</text:span></text:p>
      <text:p text:style-name="P45"><text:span text:style-name="T5293"/></text:p>
      <text:p text:style-name="P46"><text:span text:style-name="T5294">Контроль</text:span><text:span text:style-name="T5295"><text:s/></text:span><text:span text:style-name="T5296">и</text:span><text:span text:style-name="T5297"><text:s/></text:span><text:span text:style-name="T5298">оценка</text:span><text:span text:style-name="T5299"><text:s/></text:span><text:span text:style-name="T5300">планируемых</text:span><text:span text:style-name="T5301"><text:s/></text:span><text:span text:style-name="T5302">результатов</text:span><text:span text:style-name="T5303">.</text:span></text:p>
      <text:p text:style-name="P47"><text:span text:style-name="T5304">В</text:span><text:span text:style-name="T5305"><text:s/></text:span><text:span text:style-name="T5306">основу</text:span><text:span text:style-name="T5307"><text:s/></text:span><text:span text:style-name="T5308">изучения</text:span><text:span text:style-name="T5309"><text:s/></text:span><text:span text:style-name="T5310">кружка</text:span><text:span text:style-name="T5311"><text:s/></text:span><text:span text:style-name="T5312">положены</text:span><text:span text:style-name="T5313"><text:s/></text:span><text:span text:style-name="T5314">ценностные</text:span><text:span text:style-name="T5315"><text:s/></text:span><text:span text:style-name="T5316">ориентиры</text:span><text:span text:style-name="T5317">,<text:s/></text:span><text:span text:style-name="T5318">достижение</text:span><text:span text:style-name="T5319"><text:s/></text:span><text:span text:style-name="T5320">которых</text:span><text:span text:style-name="T5321"><text:s/></text:span><text:span text:style-name="T5322">определяются</text:span><text:span text:style-name="T5323"><text:s/></text:span><text:span text:style-name="T5324">воспитательными</text:span><text:span text:style-name="T5325"><text:s/></text:span><text:span text:style-name="T5326">результатами</text:span><text:span text:style-name="T5327">.<text:s/></text:span><text:span text:style-name="T5328">Воспитательные</text:span><text:span text:style-name="T5329"><text:s/></text:span><text:span text:style-name="T5330">результаты</text:span><text:span text:style-name="T5331"><text:s/></text:span><text:span text:style-name="T5332">внеурочной</text:span><text:span text:style-name="T5333"><text:s/></text:span><text:span text:style-name="T5334">деятельности</text:span><text:span text:style-name="T5335"><text:s/></text:span><text:span text:style-name="T5336">оцениваются</text:span><text:span text:style-name="T5337"><text:s/></text:span><text:span text:style-name="T5338">по</text:span><text:span text:style-name="T5339"><text:s/></text:span><text:span text:style-name="T5340">трём</text:span><text:span text:style-name="T5341"><text:s/></text:span><text:span text:style-name="T5342">уровням</text:span><text:span text:style-name="T5343">.</text:span></text:p>
      <text:p text:style-name="P47"><text:span text:style-name="T5344">Первый</text:span><text:span text:style-name="T5345"><text:s/></text:span><text:span text:style-name="T5346">уровень</text:span><text:span text:style-name="T5347"><text:s/></text:span><text:span text:style-name="T5348">результатов</text:span><text:span text:style-name="T5349"><text:s/></text:span><text:span text:style-name="T5350">—</text:span><text:span text:style-name="T5351"><text:s/></text:span><text:span text:style-name="T5352">приобретение</text:span><text:span text:style-name="T5353"><text:s/></text:span><text:span text:style-name="T5354">школьником</text:span><text:span text:style-name="T5355"><text:s/></text:span><text:span text:style-name="T5356">социальных</text:span><text:span text:style-name="T5357"><text:s/></text:span><text:span text:style-name="T5358">знаний</text:span><text:span text:style-name="T5359"><text:s/>(</text:span><text:span text:style-name="T5360">об</text:span><text:span text:style-name="T5361"><text:s/></text:span><text:span text:style-name="T5362">общественных</text:span><text:span text:style-name="T5363"><text:s/></text:span><text:span text:style-name="T5364">нормах</text:span><text:span text:style-name="T5365">,<text:s/></text:span><text:span text:style-name="T5366">устройстве</text:span><text:span text:style-name="T5367"><text:s/></text:span><text:span text:style-name="T5368">общества</text:span><text:span text:style-name="T5369">,<text:s/></text:span><text:span text:style-name="T5370">о</text:span><text:span text:style-name="T5371"><text:s/></text:span><text:span text:style-name="T5372">социально</text:span><text:span text:style-name="T5373"><text:s/></text:span><text:span text:style-name="T5374">одобряемых</text:span><text:span text:style-name="T5375"><text:s/></text:span><text:span text:style-name="T5376">и</text:span><text:span text:style-name="T5377"><text:s/></text:span><text:span text:style-name="T5378">неодобряемых</text:span><text:span text:style-name="T5379"><text:s/></text:span><text:span text:style-name="T5380">формах</text:span><text:span text:style-name="T5381"><text:s/></text:span><text:span text:style-name="T5382">поведения</text:span><text:span text:style-name="T5383"><text:s/></text:span><text:span text:style-name="T5384">в</text:span><text:span text:style-name="T5385"><text:s/></text:span><text:span text:style-name="T5386">обществе</text:span><text:span text:style-name="T5387"><text:s/></text:span><text:span text:style-name="T5388">и</text:span><text:span text:style-name="T5389"><text:s/></text:span><text:span text:style-name="T5390">т</text:span><text:span text:style-name="T5391">.<text:s/></text:span><text:span text:style-name="T5392">п</text:span><text:span text:style-name="T5393">.),<text:s/></text:span><text:span text:style-name="T5394">первичного</text:span><text:span text:style-name="T5395"><text:s/></text:span><text:span text:style-name="T5396">понимания</text:span><text:span text:style-name="T5397"><text:s/></text:span><text:span text:style-name="T5398">социальной</text:span><text:span text:style-name="T5399"><text:s/></text:span><text:span text:style-name="T5400">реальности</text:span><text:span text:style-name="T5401"><text:s/></text:span><text:span text:style-name="T5402">и</text:span><text:span text:style-name="T5403"><text:s/></text:span><text:span text:style-name="T5404">повседневной</text:span><text:span text:style-name="T5405"><text:s/></text:span><text:span text:style-name="T5406">жизни</text:span><text:span text:style-name="T5407">.</text:span></text:p>
      <text:p text:style-name="P47"><text:span text:style-name="T5408">Для</text:span><text:span text:style-name="T5409"><text:s/></text:span><text:span text:style-name="T5410">достижения</text:span><text:span text:style-name="T5411"><text:s/></text:span><text:span text:style-name="T5412">данного</text:span><text:span text:style-name="T5413"><text:s/></text:span><text:span text:style-name="T5414">уровня</text:span><text:span text:style-name="T5415"><text:s/></text:span><text:span text:style-name="T5416">результатов</text:span><text:span text:style-name="T5417"><text:s/></text:span><text:span text:style-name="T5418">особое</text:span><text:span text:style-name="T5419"><text:s/></text:span><text:span text:style-name="T5420">значение</text:span><text:span text:style-name="T5421"><text:s/></text:span><text:span text:style-name="T5422">имеет</text:span><text:span text:style-name="T5423"><text:s/></text:span><text:span text:style-name="T5424">взаимодействие</text:span><text:span text:style-name="T5425"><text:s/></text:span><text:span text:style-name="T5426">ученика</text:span><text:span text:style-name="T5427"><text:s/></text:span><text:span text:style-name="T5428">со</text:span><text:span text:style-name="T5429"><text:s/></text:span><text:span text:style-name="T5430">своими</text:span><text:span text:style-name="T5431"><text:s/></text:span><text:span text:style-name="T5432">учителями</text:span><text:span text:style-name="T5433"><text:s/></text:span><text:span text:style-name="T5434">как</text:span><text:span text:style-name="T5435"><text:s/></text:span><text:span text:style-name="T5436">значимыми</text:span><text:span text:style-name="T5437"><text:s/></text:span><text:span text:style-name="T5438">для</text:span><text:span text:style-name="T5439"><text:s/></text:span><text:span text:style-name="T5440">него</text:span><text:span text:style-name="T5441"><text:s/></text:span><text:span text:style-name="T5442">носителями</text:span><text:span text:style-name="T5443"><text:s/></text:span><text:span text:style-name="T5444">положительного</text:span><text:span text:style-name="T5445"><text:s/></text:span><text:span text:style-name="T5446">социального</text:span><text:span text:style-name="T5447"><text:s/></text:span><text:span text:style-name="T5448">знания</text:span><text:span text:style-name="T5449"><text:s/></text:span><text:span text:style-name="T5450">и</text:span><text:span text:style-name="T5451"><text:s/></text:span><text:span text:style-name="T5452">повседневного</text:span><text:span text:style-name="T5453"><text:s/></text:span><text:span text:style-name="T5454">опыта</text:span><text:span text:style-name="T5455">.</text:span></text:p>
      <text:p text:style-name="P47"><text:span text:style-name="T5456">Второй</text:span><text:span text:style-name="T5457"><text:s/></text:span><text:span text:style-name="T5458">уровень</text:span><text:span text:style-name="T5459"><text:s/></text:span><text:span text:style-name="T5460">результатов</text:span><text:span text:style-name="T5461"><text:s/></text:span><text:span text:style-name="T5462">—</text:span><text:span text:style-name="T5463"><text:s/></text:span><text:span text:style-name="T5464">получение</text:span><text:span text:style-name="T5465"><text:s/></text:span><text:span text:style-name="T5466">школьником</text:span><text:span text:style-name="T5467"><text:s/></text:span><text:span text:style-name="T5468">опыта</text:span><text:span text:style-name="T5469"><text:s/></text:span><text:span text:style-name="T5470">переживания</text:span><text:span text:style-name="T5471"><text:s/></text:span><text:span text:style-name="T5472">и</text:span><text:span text:style-name="T5473"><text:s/></text:span><text:span text:style-name="T5474">позитивного</text:span><text:span text:style-name="T5475"><text:s/></text:span><text:span text:style-name="T5476">отношения</text:span><text:span text:style-name="T5477"><text:s/></text:span><text:span text:style-name="T5478">к</text:span><text:span text:style-name="T5479"><text:s/></text:span><text:span text:style-name="T5480">базовым</text:span><text:span text:style-name="T5481"><text:s/></text:span><text:span text:style-name="T5482">ценностям</text:span><text:span text:style-name="T5483"><text:s/></text:span><text:span text:style-name="T5484">общества</text:span><text:span text:style-name="T5485"><text:s/>(</text:span><text:span text:style-name="T5486">человек</text:span><text:span text:style-name="T5487">,<text:s/></text:span><text:span text:style-name="T5488">семья</text:span><text:span text:style-name="T5489">,<text:s/></text:span><text:span text:style-name="T5490">Отечество</text:span><text:span text:style-name="T5491">,<text:s/></text:span><text:span text:style-name="T5492">природа</text:span><text:span text:style-name="T5493">,</text:span><text:span text:style-name="T5494">мир</text:span><text:span text:style-name="T5495">,<text:s/></text:span><text:span text:style-name="T5496">знания</text:span><text:span text:style-name="T5497">,<text:s/></text:span><text:span text:style-name="T5498">труд</text:span><text:span text:style-name="T5499">,<text:s/></text:span><text:span text:style-name="T5500">культура</text:span><text:span text:style-name="T5501">),<text:s/></text:span><text:span text:style-name="T5502">ценностного</text:span><text:span text:style-name="T5503"><text:s/></text:span><text:span text:style-name="T5504">отношения</text:span><text:span text:style-name="T5505"><text:s/></text:span><text:span text:style-name="T5506">к</text:span><text:span text:style-name="T5507"><text:s/></text:span><text:span text:style-name="T5508">социальной</text:span><text:span text:style-name="T5509"><text:s/></text:span><text:span text:style-name="T5510">реальности</text:span><text:span text:style-name="T5511"><text:s/></text:span><text:span text:style-name="T5512">в</text:span><text:span text:style-name="T5513"><text:s/></text:span><text:span text:style-name="T5514">целом</text:span><text:span text:style-name="T5515">.</text:span></text:p>
      <text:p text:style-name="P47"><text:span text:style-name="T5516">Для</text:span><text:span text:style-name="T5517"><text:s/></text:span><text:span text:style-name="T5518">достижения</text:span><text:span text:style-name="T5519"><text:s/></text:span><text:span text:style-name="T5520">данного</text:span><text:span text:style-name="T5521"><text:s/></text:span><text:span text:style-name="T5522">уровня</text:span><text:span text:style-name="T5523"><text:s/></text:span><text:span text:style-name="T5524">результатов</text:span><text:span text:style-name="T5525"><text:s/></text:span><text:span text:style-name="T5526">особое</text:span><text:span text:style-name="T5527"><text:s/></text:span><text:span text:style-name="T5528">значение</text:span><text:span text:style-name="T5529"><text:s/></text:span><text:span text:style-name="T5530">имеет</text:span><text:span text:style-name="T5531"><text:s/></text:span><text:span text:style-name="T5532">взаимодействие</text:span><text:span text:style-name="T5533"><text:s/></text:span><text:span text:style-name="T5534">школьников</text:span><text:span text:style-name="T5535"><text:s/></text:span><text:span text:style-name="T5536">между</text:span><text:span text:style-name="T5537"><text:s/></text:span><text:span text:style-name="T5538">собой</text:span><text:span text:style-name="T5539"><text:s/></text:span><text:span text:style-name="T5540">на</text:span><text:span text:style-name="T5541"><text:s/></text:span><text:span text:style-name="T5542">уровне</text:span><text:span text:style-name="T5543"><text:s/></text:span><text:span text:style-name="T5544">класса</text:span><text:span text:style-name="T5545">,<text:s/></text:span><text:span text:style-name="T5546">школы</text:span><text:span text:style-name="T5547">,<text:s/></text:span><text:span text:style-name="T5548">то</text:span><text:span text:style-name="T5549"><text:s/></text:span><text:span text:style-name="T5550">есть</text:span><text:span text:style-name="T5551"><text:s/></text:span><text:span text:style-name="T5552">в</text:span><text:span text:style-name="T5553"><text:s/></text:span><text:span text:style-name="T5554">защищенной</text:span><text:span text:style-name="T5555">,<text:s/></text:span><text:span text:style-name="T5556">дружественной</text:span><text:span text:style-name="T5557"><text:s/></text:span><text:span text:style-name="T5558">про</text:span><text:span text:style-name="T5559">-</text:span><text:span text:style-name="T5560">социальной</text:span><text:span text:style-name="T5561"><text:s/></text:span><text:span text:style-name="T5562">среде</text:span><text:span text:style-name="T5563">.<text:s/></text:span><text:span text:style-name="T5564">Именно</text:span><text:span text:style-name="T5565"><text:s/></text:span><text:span text:style-name="T5566">в</text:span><text:span text:style-name="T5567"><text:s/></text:span><text:span text:style-name="T5568">такой</text:span><text:span text:style-name="T5569"><text:s/></text:span><text:span text:style-name="T5570">близкой</text:span><text:span text:style-name="T5571"><text:s/></text:span><text:span text:style-name="T5572">социальной</text:span><text:span text:style-name="T5573"><text:s/></text:span><text:span text:style-name="T5574">среде</text:span><text:span text:style-name="T5575"><text:s/></text:span><text:span text:style-name="T5576">ребёнок</text:span><text:span text:style-name="T5577"><text:s/></text:span><text:span text:style-name="T5578">получает</text:span><text:span text:style-name="T5579"><text:s/>(</text:span><text:span text:style-name="T5580">или</text:span><text:span text:style-name="T5581"><text:s/></text:span><text:span text:style-name="T5582">не</text:span><text:span text:style-name="T5583"><text:s/></text:span><text:span text:style-name="T5584">получает</text:span><text:span text:style-name="T5585">)<text:s/></text:span><text:span text:style-name="T5586">первое</text:span><text:span text:style-name="T5587"><text:s/></text:span><text:span text:style-name="T5588">практическое</text:span><text:span text:style-name="T5589"><text:s/></text:span><text:span text:style-name="T5590">подтверждение</text:span><text:span text:style-name="T5591"><text:s/></text:span><text:span text:style-name="T5592">приобретённых</text:span><text:span text:style-name="T5593"><text:s/></text:span><text:span text:style-name="T5594">социальных</text:span><text:span text:style-name="T5595"><text:s/></text:span><text:span text:style-name="T5596">знаний</text:span><text:span text:style-name="T5597">,<text:s/></text:span><text:span text:style-name="T5598">начинает</text:span><text:span text:style-name="T5599"><text:s/></text:span><text:span text:style-name="T5600">их</text:span><text:span text:style-name="T5601"><text:s/></text:span><text:span text:style-name="T5602">ценить</text:span><text:span text:style-name="T5603"><text:s/>(</text:span><text:span text:style-name="T5604">или</text:span><text:span text:style-name="T5605"><text:s/></text:span><text:span text:style-name="T5606">отвергает</text:span><text:span text:style-name="T5607">).</text:span></text:p>
      <text:p text:style-name="P47"><text:span text:style-name="T5608">Третий</text:span><text:span text:style-name="T5609"><text:s/></text:span><text:span text:style-name="T5610">уровень</text:span><text:span text:style-name="T5611"><text:s/></text:span><text:span text:style-name="T5612">результатов</text:span><text:span text:style-name="T5613"><text:s/></text:span><text:span text:style-name="T5614">—</text:span><text:span text:style-name="T5615"><text:s/></text:span><text:span text:style-name="T5616">получение</text:span><text:span text:style-name="T5617"><text:s/></text:span><text:span text:style-name="T5618">школьником</text:span><text:span text:style-name="T5619"><text:s/></text:span><text:span text:style-name="T5620">опыта</text:span><text:span text:style-name="T5621"><text:s/></text:span><text:span text:style-name="T5622">самостоятельного</text:span><text:span text:style-name="T5623"><text:s/></text:span><text:span text:style-name="T5624">общественного</text:span><text:span text:style-name="T5625"><text:s/></text:span><text:span text:style-name="T5626">действия</text:span><text:span text:style-name="T5627">.<text:s/></text:span><text:span text:style-name="T5628">Только</text:span><text:span text:style-name="T5629"><text:s/></text:span><text:span text:style-name="T5630">в</text:span><text:span text:style-name="T5631"><text:s/></text:span><text:span text:style-name="T5632">самостоятельном</text:span><text:span text:style-name="T5633"><text:s/></text:span><text:span text:style-name="T5634">общественном</text:span><text:span text:style-name="T5635"><text:s/></text:span><text:span text:style-name="T5636">действии</text:span><text:span text:style-name="T5637">,<text:s/></text:span><text:span text:style-name="T5638">действии</text:span><text:span text:style-name="T5639"><text:s/></text:span><text:span text:style-name="T5640">в</text:span><text:span text:style-name="T5641"><text:s/></text:span><text:span text:style-name="T5642">открытом</text:span><text:span text:style-name="T5643"><text:s/></text:span><text:span text:style-name="T5644">социуме</text:span><text:span text:style-name="T5645">,<text:s/></text:span><text:span text:style-name="T5646">за</text:span><text:span text:style-name="T5647"><text:s/></text:span><text:span text:style-name="T5648">пределами</text:span><text:span text:style-name="T5649"><text:s/></text:span><text:span text:style-name="T5650">дружественной</text:span><text:span text:style-name="T5651"><text:s/></text:span><text:span text:style-name="T5652">среды</text:span><text:span text:style-name="T5653"><text:s/></text:span><text:span text:style-name="T5654">школы</text:span><text:span text:style-name="T5655">,<text:s/></text:span><text:span text:style-name="T5656">для</text:span><text:span text:style-name="T5657"><text:s/></text:span><text:span text:style-name="T5658">других</text:span><text:span text:style-name="T5659">,<text:s/></text:span><text:span text:style-name="T5660">зачастую</text:span><text:span text:style-name="T5661"><text:s/></text:span><text:span text:style-name="T5662">незнакомых</text:span><text:span text:style-name="T5663"><text:s/></text:span><text:span text:style-name="T5664">людей</text:span><text:span text:style-name="T5665">,<text:s/></text:span><text:span text:style-name="T5666">которые</text:span><text:span text:style-name="T5667"><text:s/></text:span><text:span text:style-name="T5668">вовсе</text:span><text:span text:style-name="T5669"><text:s/></text:span><text:span text:style-name="T5670">не</text:span><text:span text:style-name="T5671"><text:s/></text:span><text:span text:style-name="T5672">обязательно</text:span><text:span text:style-name="T5673"><text:s/></text:span><text:span text:style-name="T5674">положительно</text:span><text:span text:style-name="T5675"><text:s/></text:span><text:span text:style-name="T5676">к</text:span><text:span text:style-name="T5677"><text:s/></text:span><text:span text:style-name="T5678">нему</text:span><text:span text:style-name="T5679"><text:s/></text:span><text:span text:style-name="T5680">настроены</text:span><text:span text:style-name="T5681">,<text:s/></text:span><text:span text:style-name="T5682">юный</text:span><text:span text:style-name="T5683"><text:s/></text:span><text:span text:style-name="T5684">человек</text:span><text:span text:style-name="T5685"><text:s/></text:span><text:span text:style-name="T5686">действительно</text:span><text:span text:style-name="T5687"><text:s/></text:span><text:span text:style-name="T5688">становится</text:span><text:span text:style-name="T5689"><text:s/>(</text:span><text:span text:style-name="T5690">а</text:span><text:span text:style-name="T5691"><text:s/></text:span><text:span text:style-name="T5692">не</text:span><text:span text:style-name="T5693"><text:s/></text:span><text:span text:style-name="T5694">просто</text:span><text:span text:style-name="T5695"><text:s/></text:span><text:span text:style-name="T5696">узнаёт</text:span><text:span text:style-name="T5697"><text:s/></text:span><text:span text:style-name="T5698">о</text:span><text:span text:style-name="T5699"><text:s/></text:span><text:span text:style-name="T5700">том</text:span><text:span text:style-name="T5701">,<text:s/></text:span><text:span text:style-name="T5702">как</text:span><text:span text:style-name="T5703"><text:s/></text:span><text:span text:style-name="T5704">стать</text:span><text:span text:style-name="T5705">)<text:s/></text:span><text:span text:style-name="T5706">социальным</text:span><text:span text:style-name="T5707"><text:s/></text:span><text:span text:style-name="T5708">деятелем</text:span><text:span text:style-name="T5709">,<text:s/></text:span><text:span text:style-name="T5710">гражданином</text:span><text:span text:style-name="T5711">,<text:s/></text:span><text:span text:style-name="T5712">свободным</text:span><text:span text:style-name="T5713"><text:s/></text:span><text:span text:style-name="T5714">человеком</text:span><text:span text:style-name="T5715">.<text:s/></text:span><text:span text:style-name="T5716">Именно</text:span><text:span text:style-name="T5717"><text:s/></text:span><text:span text:style-name="T5718">в</text:span><text:span text:style-name="T5719"><text:s/></text:span><text:span text:style-name="T5720">опыте</text:span><text:span text:style-name="T5721"><text:s/></text:span><text:span text:style-name="T5722">самостоятельного</text:span><text:span text:style-name="T5723"><text:s/></text:span><text:span text:style-name="T5724">общественного</text:span><text:span text:style-name="T5725"><text:s/></text:span><text:span text:style-name="T5726">действия</text:span><text:span text:style-name="T5727"><text:s/></text:span><text:span text:style-name="T5728">приобретается</text:span><text:span text:style-name="T5729"><text:s/></text:span><text:span text:style-name="T5730">то</text:span><text:span text:style-name="T5731"><text:s/></text:span><text:span text:style-name="T5732">мужество</text:span><text:span text:style-name="T5733">,<text:s/></text:span><text:span text:style-name="T5734">та</text:span><text:span text:style-name="T5735"><text:s/></text:span><text:span text:style-name="T5736">готовность</text:span><text:span text:style-name="T5737"><text:s/></text:span><text:span text:style-name="T5738">к</text:span><text:span text:style-name="T5739"><text:s/></text:span><text:span text:style-name="T5740">поступку</text:span><text:span text:style-name="T5741">,<text:s/></text:span><text:span text:style-name="T5742">без</text:span><text:span text:style-name="T5743"><text:s/></text:span><text:span text:style-name="T5744">которых</text:span><text:span text:style-name="T5745"><text:s/></text:span><text:span text:style-name="T5746">немыслимо</text:span><text:span text:style-name="T5747"><text:s/></text:span><text:span text:style-name="T5748">существование</text:span><text:span text:style-name="T5749"><text:s/></text:span><text:span text:style-name="T5750">гражданина</text:span><text:span text:style-name="T5751"><text:s/></text:span><text:span text:style-name="T5752">и</text:span><text:span text:style-name="T5753"><text:s/></text:span><text:span text:style-name="T5754">гражданского</text:span><text:span text:style-name="T5755"><text:s/></text:span><text:span text:style-name="T5756">общества</text:span><text:span text:style-name="T5757">.</text:span></text:p>
      <text:p text:style-name="P47"><text:span text:style-name="T5758">Во</text:span><text:span text:style-name="T5759"><text:s/>2<text:s/></text:span><text:span text:style-name="T5760">классе</text:span><text:span text:style-name="T5761"><text:s/></text:span><text:span text:style-name="T5762">возможно</text:span><text:span text:style-name="T5763"><text:s/></text:span><text:span text:style-name="T5764">достижение</text:span><text:span text:style-name="T5765"><text:s/></text:span><text:span text:style-name="T5766">результатов</text:span><text:span text:style-name="T5767"><text:s/></text:span><text:span text:style-name="T5768">первого</text:span><text:span text:style-name="T5769"><text:s/></text:span><text:span text:style-name="T5770">уровня</text:span><text:span text:style-name="T5771"><text:s/></text:span><text:span text:style-name="T5772">и</text:span><text:span text:style-name="T5773"><text:s/></text:span><text:span text:style-name="T5774">второго</text:span><text:span text:style-name="T5775">.</text:span></text:p>
      <text:p text:style-name="P47"><text:span text:style-name="T5776">Для</text:span><text:span text:style-name="T5777"><text:s/></text:span><text:span text:style-name="T5778">отслеживания</text:span><text:span text:style-name="T5779"><text:s/></text:span><text:span text:style-name="T5780">результатов</text:span><text:span text:style-name="T5781"><text:s/></text:span><text:span text:style-name="T5782">предусматриваются</text:span><text:span text:style-name="T5783"><text:s/></text:span><text:span text:style-name="T5784">в</text:span><text:span text:style-name="T5785"><text:s/></text:span><text:span text:style-name="T5786">следующие</text:span><text:span text:style-name="T5787"><text:s/></text:span><text:span text:style-name="T5788">формы</text:span><text:span text:style-name="T5789"><text:s/></text:span><text:span text:style-name="T5790">контроля</text:span><text:span text:style-name="T5791">:</text:span></text:p>
      <text:list text:style-name="L48">
        <text:list-item>
          <text:p text:style-name="P48"><text:span text:style-name="T5792">Стартовый</text:span><text:span text:style-name="T5793">,<text:s/></text:span><text:span text:style-name="T5794">позволяющий</text:span><text:span text:style-name="T5795"><text:s/></text:span><text:span text:style-name="T5796">определить</text:span><text:span text:style-name="T5797"><text:s/></text:span><text:span text:style-name="T5798">исходный</text:span><text:span text:style-name="T5799"><text:s/></text:span><text:span text:style-name="T5800">уровень</text:span><text:span text:style-name="T5801"><text:s/></text:span><text:span text:style-name="T5802">развития</text:span><text:span text:style-name="T5803"><text:s/></text:span><text:span text:style-name="T5804">учащихся</text:span><text:span text:style-name="T5805"><text:s/></text:span><text:span text:style-name="T5806">по</text:span><text:span text:style-name="T5807"><text:s/></text:span><text:span text:style-name="T5808">методикам</text:span><text:span text:style-name="T5809"><text:s/></text:span><text:span text:style-name="T5810">Холодовой</text:span><text:span text:style-name="T5811"><text:s/></text:span><text:span text:style-name="T5812">О</text:span><text:span text:style-name="T5813">,<text:s/></text:span><text:span text:style-name="T5814">Криволаповой</text:span><text:span text:style-name="T5815"><text:s/></text:span><text:span text:style-name="T5816">Н</text:span><text:span text:style-name="T5817">.</text:span><text:span text:style-name="T5818">А</text:span><text:span text:style-name="T5819">. (</text:span><text:span text:style-name="T5820">результаты</text:span><text:span text:style-name="T5821"><text:s/></text:span><text:span text:style-name="T5822">фиксируются</text:span><text:span text:style-name="T5823"><text:s/></text:span><text:span text:style-name="T5824">в</text:span><text:span text:style-name="T5825"><text:s/></text:span><text:span text:style-name="T5826">зачетном</text:span><text:span text:style-name="T5827"><text:s/></text:span><text:span text:style-name="T5828">листе</text:span><text:span text:style-name="T5829"><text:s/></text:span><text:span text:style-name="T5830">учителя</text:span><text:span text:style-name="T5831">);</text:span></text:p>
        </text:list-item>
        <text:list-item>
          <text:p text:style-name="P48"><text:span text:style-name="T5832">Текущий</text:span><text:span text:style-name="T5833">:</text:span></text:p>
        </text:list-item>
      </text:list>
      <text:p text:style-name="P49"><text:span text:style-name="T5834">-</text:span><text:span text:style-name="T5835">прогностический</text:span><text:span text:style-name="T5836">,<text:s/></text:span><text:span text:style-name="T5837">то</text:span><text:span text:style-name="T5838"><text:s/></text:span><text:span text:style-name="T5839">есть</text:span><text:span text:style-name="T5840"><text:s/></text:span><text:span text:style-name="T5841">проигрывание</text:span><text:span text:style-name="T5842"><text:s/></text:span><text:span text:style-name="T5843">всех</text:span><text:span text:style-name="T5844"><text:s/></text:span><text:span text:style-name="T5845">операций</text:span><text:span text:style-name="T5846"><text:s/></text:span><text:span text:style-name="T5847">учебного</text:span><text:span text:style-name="T5848"><text:s/></text:span><text:span text:style-name="T5849">действия</text:span><text:span text:style-name="T5850"><text:s/></text:span><text:span text:style-name="T5851">до</text:span><text:span text:style-name="T5852"><text:s/></text:span><text:span text:style-name="T5853">начала</text:span><text:span text:style-name="T5854"><text:s/></text:span><text:span text:style-name="T5855">его</text:span><text:span text:style-name="T5856"><text:s/></text:span><text:span text:style-name="T5857">реального</text:span><text:span text:style-name="T5858"><text:s/></text:span><text:span text:style-name="T5859">выполнения</text:span><text:span text:style-name="T5860">;</text:span></text:p>
      <text:p text:style-name="P49"><text:span text:style-name="T5861">-<text:s/></text:span><text:span text:style-name="T5862">пооперационный</text:span><text:span text:style-name="T5863">,<text:s/></text:span><text:span text:style-name="T5864">то</text:span><text:span text:style-name="T5865"><text:s/></text:span><text:span text:style-name="T5866">есть</text:span><text:span text:style-name="T5867"><text:s/></text:span><text:span text:style-name="T5868">контроль</text:span><text:span text:style-name="T5869"><text:s/></text:span><text:span text:style-name="T5870">за</text:span><text:span text:style-name="T5871"><text:s/></text:span><text:span text:style-name="T5872">правильностью</text:span><text:span text:style-name="T5873">,<text:s/></text:span><text:span text:style-name="T5874">полнотой</text:span><text:span text:style-name="T5875"><text:s/></text:span><text:span text:style-name="T5876">и</text:span><text:span text:style-name="T5877"><text:s/></text:span><text:span text:style-name="T5878">последовательностью</text:span><text:span text:style-name="T5879"><text:s/></text:span><text:span text:style-name="T5880">выполнения</text:span><text:span text:style-name="T5881"><text:s/></text:span><text:span text:style-name="T5882">операций</text:span><text:span text:style-name="T5883">,<text:s/></text:span><text:span text:style-name="T5884">входящих</text:span><text:span text:style-name="T5885"><text:s/></text:span><text:span text:style-name="T5886">в</text:span><text:span text:style-name="T5887"><text:s/></text:span><text:span text:style-name="T5888">состав</text:span><text:span text:style-name="T5889"><text:s/></text:span><text:span text:style-name="T5890">действия</text:span><text:span text:style-name="T5891">;</text:span></text:p>
      <text:p text:style-name="P49"><text:span text:style-name="T5892">-</text:span><text:span text:style-name="T5893">рефлексивный</text:span><text:span text:style-name="T5894">,<text:s/></text:span><text:span text:style-name="T5895">контроль</text:span><text:span text:style-name="T5896">,<text:s/></text:span><text:span text:style-name="T5897">обращенный</text:span><text:span text:style-name="T5898"><text:s/></text:span><text:span text:style-name="T5899">на</text:span><text:span text:style-name="T5900"><text:s/></text:span><text:span text:style-name="T5901">ориентировочную</text:span><text:span text:style-name="T5902"><text:s/></text:span><text:span text:style-name="T5903">основу</text:span><text:span text:style-name="T5904">,<text:s/></text:span><text:span text:style-name="T5905">«</text:span><text:span text:style-name="T5906">план</text:span><text:span text:style-name="T5907">»<text:s/></text:span><text:span text:style-name="T5908">действия</text:span><text:span text:style-name="T5909"><text:s/></text:span><text:span text:style-name="T5910">и</text:span><text:span text:style-name="T5911"><text:s/></text:span><text:span text:style-name="T5912">опирающийся</text:span><text:span text:style-name="T5913"><text:s/></text:span><text:span text:style-name="T5914">на</text:span><text:span text:style-name="T5915"><text:s/></text:span><text:span text:style-name="T5916">понимание</text:span><text:span text:style-name="T5917"><text:s/></text:span><text:span text:style-name="T5918">принципов</text:span><text:span text:style-name="T5919"><text:s/></text:span><text:span text:style-name="T5920">его</text:span><text:span text:style-name="T5921"><text:s/></text:span><text:span text:style-name="T5922">построения</text:span><text:span text:style-name="T5923">;</text:span></text:p>
      <text:p text:style-name="P49"><text:span text:style-name="T5924">-</text:span><text:span text:style-name="T5925">контроль</text:span><text:span text:style-name="T5926"><text:s/></text:span><text:span text:style-name="T5927">по</text:span><text:span text:style-name="T5928"><text:s/></text:span><text:span text:style-name="T5929">результату</text:span><text:span text:style-name="T5930">,<text:s/></text:span><text:span text:style-name="T5931">который</text:span><text:span text:style-name="T5932"><text:s/></text:span><text:span text:style-name="T5933">проводится</text:span><text:span text:style-name="T5934"><text:s/></text:span><text:span text:style-name="T5935">после</text:span><text:span text:style-name="T5936"><text:s/></text:span><text:span text:style-name="T5937">осуществления</text:span><text:span text:style-name="T5938"><text:s/></text:span><text:span text:style-name="T5939">учебного</text:span><text:span text:style-name="T5940"><text:s/></text:span><text:span text:style-name="T5941">действия</text:span><text:span text:style-name="T5942"><text:s/></text:span><text:span text:style-name="T5943">методом</text:span><text:span text:style-name="T5944"><text:s/></text:span><text:span text:style-name="T5945">сравнения</text:span><text:span text:style-name="T5946"><text:s/></text:span><text:span text:style-name="T5947">фактических</text:span><text:span text:style-name="T5948"><text:s/></text:span><text:span text:style-name="T5949">результатов</text:span><text:span text:style-name="T5950"><text:s/></text:span><text:span text:style-name="T5951">или</text:span><text:span text:style-name="T5952"><text:s/></text:span><text:span text:style-name="T5953">выполненных</text:span><text:span text:style-name="T5954"><text:s/></text:span><text:span text:style-name="T5955">операций</text:span><text:span text:style-name="T5956"><text:s/></text:span><text:span text:style-name="T5957">с</text:span><text:span text:style-name="T5958"><text:s/></text:span><text:span text:style-name="T5959">образцом</text:span><text:span text:style-name="T5960">.</text:span></text:p>
      <text:list text:style-name="L50">
        <text:list-item>
          <text:p text:style-name="P50"><text:span text:style-name="T5961">Итоговый</text:span><text:span text:style-name="T5962"><text:s/></text:span><text:span text:style-name="T5963">контроль</text:span><text:span text:style-name="T5964"><text:s/></text:span><text:span text:style-name="T5965">в</text:span><text:span text:style-name="T5966"><text:s/></text:span><text:span text:style-name="T5967">формах</text:span></text:p>
        </text:list-item>
      </text:list>
      <text:p text:style-name="P51"><text:span text:style-name="T5968">-</text:span><text:span text:style-name="T5969">тестирование</text:span><text:span text:style-name="T5970">;</text:span></text:p>
      <text:p text:style-name="P51"><text:span text:style-name="T5971">-</text:span><text:span text:style-name="T5972">практические</text:span><text:span text:style-name="T5973"><text:s/></text:span><text:span text:style-name="T5974">работы</text:span><text:span text:style-name="T5975">;</text:span></text:p>
      <text:p text:style-name="P51"><text:span text:style-name="T5976">-</text:span><text:span text:style-name="T5977">творческие</text:span><text:span text:style-name="T5978"><text:s/></text:span><text:span text:style-name="T5979">работы</text:span><text:span text:style-name="T5980"><text:s/></text:span><text:span text:style-name="T5981">учащихся</text:span><text:span text:style-name="T5982">;</text:span></text:p>
      <text:p text:style-name="P51"><text:span text:style-name="T5983">Контрольные</text:span><text:span text:style-name="T5984"><text:s/></text:span><text:span text:style-name="T5985">задания</text:span><text:span text:style-name="T5986">.</text:span></text:p>
      <text:list text:style-name="L52">
        <text:list-item>
          <text:p text:style-name="P52"><text:span text:style-name="T5987">Самооценка</text:span><text:span text:style-name="T5988"><text:s/></text:span><text:span text:style-name="T5989">и</text:span><text:span text:style-name="T5990"><text:s/></text:span><text:span text:style-name="T5991">самоконтроль</text:span><text:span text:style-name="T5992"><text:s/></text:span><text:span text:style-name="T5993">определение</text:span><text:span text:style-name="T5994"><text:s/></text:span><text:span text:style-name="T5995">учеником</text:span><text:span text:style-name="T5996"><text:s/></text:span><text:span text:style-name="T5997">границ</text:span><text:span text:style-name="T5998"><text:s/></text:span><text:span text:style-name="T5999">своего</text:span><text:span text:style-name="T6000"><text:s/></text:span><text:span text:style-name="T6001">«</text:span><text:span text:style-name="T6002">знания</text:span><text:span text:style-name="T6003"><text:s/>-<text:s/></text:span><text:span text:style-name="T6004">незнания</text:span><text:span text:style-name="T6005">»,<text:s/></text:span><text:span text:style-name="T6006">своих</text:span><text:span text:style-name="T6007"><text:s/></text:span><text:span text:style-name="T6008">потенциальных</text:span><text:span text:style-name="T6009"><text:s/></text:span><text:span text:style-name="T6010">возможностей</text:span><text:span text:style-name="T6011">,<text:s/></text:span><text:span text:style-name="T6012">а</text:span><text:span text:style-name="T6013"><text:s/></text:span><text:span text:style-name="T6014">также</text:span><text:span text:style-name="T6015"><text:s/></text:span><text:span text:style-name="T6016">осознание</text:span><text:span text:style-name="T6017"><text:s/></text:span><text:span text:style-name="T6018">тех</text:span><text:span text:style-name="T6019"><text:s/></text:span><text:span text:style-name="T6020">проблем</text:span><text:span text:style-name="T6021">,<text:s/></text:span><text:span text:style-name="T6022">которые</text:span><text:span text:style-name="T6023"><text:s/></text:span><text:span text:style-name="T6024">ещё</text:span><text:span text:style-name="T6025"><text:s/></text:span><text:span text:style-name="T6026">предстоит</text:span><text:span text:style-name="T6027"><text:s/></text:span><text:span text:style-name="T6028">решить</text:span><text:span text:style-name="T6029"><text:s/></text:span><text:span text:style-name="T6030">в</text:span><text:span text:style-name="T6031"><text:s/></text:span><text:span text:style-name="T6032">ходе</text:span><text:span text:style-name="T6033"><text:s/></text:span><text:span text:style-name="T6034">осуществления</text:span><text:span text:style-name="T6035"><text:s/></text:span><text:span text:style-name="T6036">деятельности</text:span><text:span text:style-name="T6037">.</text:span></text:p>
        </text:list-item>
      </text:list>
      <text:p text:style-name="P53"><text:span text:style-name="T6038">Содержательный</text:span><text:span text:style-name="T6039"><text:s/></text:span><text:span text:style-name="T6040">контроль</text:span><text:span text:style-name="T6041"><text:s/></text:span><text:span text:style-name="T6042">и</text:span><text:span text:style-name="T6043"><text:s/></text:span><text:span text:style-name="T6044">оценка</text:span><text:span text:style-name="T6045"><text:s/></text:span><text:span text:style-name="T6046">результатов</text:span><text:span text:style-name="T6047"><text:s/></text:span><text:span text:style-name="T6048">учащихся</text:span><text:span text:style-name="T6049"><text:s/></text:span><text:span text:style-name="T6050">предусматривает</text:span><text:span text:style-name="T6051"><text:s/></text:span><text:span text:style-name="T6052">выявление</text:span><text:span text:style-name="T6053"><text:s/></text:span><text:span text:style-name="T6054">индивидуальной</text:span><text:span text:style-name="T6055"><text:s/></text:span><text:span text:style-name="T6056">динамики</text:span><text:span text:style-name="T6057"><text:s/></text:span><text:span text:style-name="T6058">качества</text:span><text:span text:style-name="T6059"><text:s/></text:span><text:span text:style-name="T6060">усвоения</text:span><text:span text:style-name="T6061"><text:s/></text:span><text:span text:style-name="T6062">предмета</text:span><text:span text:style-name="T6063"><text:s/></text:span><text:span text:style-name="T6064">ребёнком</text:span><text:span text:style-name="T6065"><text:s/></text:span><text:span text:style-name="T6066">и</text:span><text:span text:style-name="T6067"><text:s/></text:span><text:span text:style-name="T6068">не</text:span><text:span text:style-name="T6069"><text:s/></text:span><text:span text:style-name="T6070">допускает</text:span><text:span text:style-name="T6071"><text:s/></text:span><text:span text:style-name="T6072">сравнения</text:span><text:span text:style-name="T6073"><text:s/></text:span><text:span text:style-name="T6074">его</text:span><text:span text:style-name="T6075"><text:s/></text:span><text:span text:style-name="T6076">с</text:span><text:span text:style-name="T6077"><text:s/></text:span><text:span text:style-name="T6078">другими</text:span><text:span text:style-name="T6079"><text:s/></text:span><text:span text:style-name="T6080">детьми</text:span><text:span text:style-name="T6081">.</text:span></text:p>
      <text:p text:style-name="P54"><text:span text:style-name="T6082"/></text:p>
      <text:p text:style-name="P54"><text:span text:style-name="T6083">Для</text:span><text:span text:style-name="T6084"><text:s/></text:span><text:span text:style-name="T6085">оценки</text:span><text:span text:style-name="T6086"><text:s/></text:span><text:span text:style-name="T6087">эффективности</text:span><text:span text:style-name="T6088"><text:s/></text:span><text:span text:style-name="T6089">занятий</text:span><text:span text:style-name="T6090"><text:s/></text:span><text:span text:style-name="T6091">можно</text:span><text:span text:style-name="T6092"><text:s/></text:span><text:span text:style-name="T6093">использовать</text:span><text:span text:style-name="T6094"><text:s/></text:span><text:span text:style-name="T6095">следующие</text:span><text:span text:style-name="T6096"><text:s/></text:span><text:span text:style-name="T6097">показатели</text:span><text:span text:style-name="T6098">:</text:span></text:p>
      <text:p text:style-name="P55"><text:span text:style-name="T6099">–</text:span><text:span text:style-name="T6100"><text:s/></text:span><text:span text:style-name="T6101">степень</text:span><text:span text:style-name="T6102"><text:s/></text:span><text:span text:style-name="T6103">помощи</text:span><text:span text:style-name="T6104">,<text:s/></text:span><text:span text:style-name="T6105">которую</text:span><text:span text:style-name="T6106"><text:s/></text:span><text:span text:style-name="T6107">оказывает</text:span><text:span text:style-name="T6108"><text:s/></text:span><text:span text:style-name="T6109">учитель</text:span><text:span text:style-name="T6110"><text:s/></text:span><text:span text:style-name="T6111">учащимся</text:span><text:span text:style-name="T6112"><text:s/></text:span><text:span text:style-name="T6113">при</text:span><text:span text:style-name="T6114"><text:s/></text:span><text:span text:style-name="T6115">выполнении</text:span><text:span text:style-name="T6116"><text:s/></text:span><text:span text:style-name="T6117">заданий</text:span><text:span text:style-name="T6118">:<text:s/></text:span><text:span text:style-name="T6119">чем</text:span><text:span text:style-name="T6120"><text:s/></text:span><text:span text:style-name="T6121">помощь</text:span><text:span text:style-name="T6122"><text:s/></text:span><text:span text:style-name="T6123">учителя</text:span><text:span text:style-name="T6124"><text:s/></text:span><text:span text:style-name="T6125">меньше</text:span><text:span text:style-name="T6126">,<text:s/></text:span><text:span text:style-name="T6127">тем</text:span><text:span text:style-name="T6128"><text:s/></text:span><text:span text:style-name="T6129">выше</text:span><text:span text:style-name="T6130"><text:s/></text:span><text:span text:style-name="T6131">самостоятельность</text:span><text:span text:style-name="T6132"><text:s/></text:span><text:span text:style-name="T6133">учеников</text:span><text:span text:style-name="T6134"><text:s/></text:span><text:span text:style-name="T6135">и</text:span><text:span text:style-name="T6136">,<text:s/></text:span><text:span text:style-name="T6137">следовательно</text:span><text:span text:style-name="T6138">,<text:s/></text:span><text:span text:style-name="T6139">выше</text:span><text:span text:style-name="T6140"><text:s/></text:span><text:span text:style-name="T6141">развивающий</text:span><text:span text:style-name="T6142"><text:s/></text:span><text:span text:style-name="T6143">эффект</text:span><text:span text:style-name="T6144"><text:s/></text:span><text:span text:style-name="T6145">занятий</text:span><text:span text:style-name="T6146">;</text:span></text:p>
      <text:p text:style-name="P55"><text:span text:style-name="T6147">–</text:span><text:span text:style-name="T6148"><text:s/></text:span><text:span text:style-name="T6149">поведение</text:span><text:span text:style-name="T6150"><text:s/></text:span><text:span text:style-name="T6151">учащихся</text:span><text:span text:style-name="T6152"><text:s/></text:span><text:span text:style-name="T6153">на</text:span><text:span text:style-name="T6154"><text:s/></text:span><text:span text:style-name="T6155">занятиях</text:span><text:span text:style-name="T6156">:<text:s/></text:span><text:span text:style-name="T6157">живость</text:span><text:span text:style-name="T6158">,<text:s/></text:span><text:span text:style-name="T6159">активность</text:span><text:span text:style-name="T6160">,<text:s/></text:span><text:span text:style-name="T6161">заинтересованность</text:span><text:span text:style-name="T6162"><text:s/></text:span><text:span text:style-name="T6163">школьников</text:span><text:span text:style-name="T6164"><text:s/></text:span><text:span text:style-name="T6165">обеспечивают</text:span><text:span text:style-name="T6166"><text:s/></text:span><text:span text:style-name="T6167">положительные</text:span><text:span text:style-name="T6168"><text:s/></text:span><text:span text:style-name="T6169">результаты</text:span><text:span text:style-name="T6170"><text:s/></text:span><text:span text:style-name="T6171">занятий</text:span><text:span text:style-name="T6172">;</text:span></text:p>
      <text:p text:style-name="P55"><text:span text:style-name="T6173">–</text:span><text:span text:style-name="T6174"><text:s/></text:span><text:span text:style-name="T6175">результаты</text:span><text:span text:style-name="T6176"><text:s/></text:span><text:span text:style-name="T6177">выполнения</text:span><text:span text:style-name="T6178"><text:s/></text:span><text:span text:style-name="T6179">тестовых</text:span><text:span text:style-name="T6180"><text:s/></text:span><text:span text:style-name="T6181">заданий</text:span><text:span text:style-name="T6182"><text:s/></text:span><text:span text:style-name="T6183">и</text:span><text:span text:style-name="T6184"><text:s/></text:span><text:span text:style-name="T6185">заданий</text:span><text:span text:style-name="T6186"><text:s/></text:span><text:span text:style-name="T6187">из</text:span><text:span text:style-name="T6188"><text:s/></text:span><text:span text:style-name="T6189">конкурса</text:span><text:span text:style-name="T6190"><text:s/></text:span><text:span text:style-name="T6191">эрудитов</text:span><text:span text:style-name="T6192">,<text:s/></text:span><text:span text:style-name="T6193">при</text:span><text:span text:style-name="T6194"><text:s/></text:span><text:span text:style-name="T6195">выполнении</text:span><text:span text:style-name="T6196"><text:s/></text:span><text:span text:style-name="T6197">которых</text:span><text:span text:style-name="T6198"><text:s/></text:span><text:span text:style-name="T6199">выявляется</text:span><text:span text:style-name="T6200">,<text:s/></text:span><text:span text:style-name="T6201">справляются</text:span><text:span text:style-name="T6202"><text:s/></text:span><text:span text:style-name="T6203">ли</text:span><text:span text:style-name="T6204"><text:s/></text:span><text:span text:style-name="T6205">ученики</text:span><text:span text:style-name="T6206"><text:s/></text:span><text:span text:style-name="T6207">с</text:span><text:span text:style-name="T6208"><text:s/></text:span><text:span text:style-name="T6209">этими</text:span><text:span text:style-name="T6210"><text:s/></text:span><text:span text:style-name="T6211">заданиями</text:span><text:span text:style-name="T6212"><text:s/></text:span><text:span text:style-name="T6213">самостоятельно</text:span><text:span text:style-name="T6214">;</text:span></text:p>
      <text:p text:style-name="P55"><text:span text:style-name="T6215">–</text:span><text:span text:style-name="T6216"><text:s/></text:span><text:span text:style-name="T6217">косвенным</text:span><text:span text:style-name="T6218"><text:s/></text:span><text:span text:style-name="T6219">показателем</text:span><text:span text:style-name="T6220"><text:s/></text:span><text:span text:style-name="T6221">эффективности</text:span><text:span text:style-name="T6222"><text:s/></text:span><text:span text:style-name="T6223">данных</text:span><text:span text:style-name="T6224"><text:s/></text:span><text:span text:style-name="T6225">занятий</text:span><text:span text:style-name="T6226"><text:s/></text:span><text:span text:style-name="T6227">может</text:span><text:span text:style-name="T6228"><text:s/></text:span><text:span text:style-name="T6229">быть</text:span><text:span text:style-name="T6230"><text:s/></text:span><text:span text:style-name="T6231">повышение</text:span><text:span text:style-name="T6232"><text:s/></text:span><text:span text:style-name="T6233">успеваемости</text:span><text:span text:style-name="T6234"><text:s/></text:span><text:span text:style-name="T6235">по</text:span><text:span text:style-name="T6236"><text:s/></text:span><text:span text:style-name="T6237">разным</text:span><text:span text:style-name="T6238"><text:s/></text:span><text:span text:style-name="T6239">школьным</text:span><text:span text:style-name="T6240"><text:s/></text:span><text:span text:style-name="T6241">дисциплинам</text:span><text:span text:style-name="T6242">,<text:s/></text:span><text:span text:style-name="T6243">а</text:span><text:span text:style-name="T6244"><text:s/></text:span><text:span text:style-name="T6245">также</text:span><text:span text:style-name="T6246"><text:s/></text:span><text:span text:style-name="T6247">наблюдения</text:span><text:span text:style-name="T6248"><text:s/></text:span><text:span text:style-name="T6249">учителей</text:span><text:span text:style-name="T6250"><text:s/></text:span><text:span text:style-name="T6251">за</text:span><text:span text:style-name="T6252"><text:s/></text:span><text:span text:style-name="T6253">работой</text:span><text:span text:style-name="T6254"><text:s/></text:span><text:span text:style-name="T6255">учащихся</text:span><text:span text:style-name="T6256"><text:s/></text:span><text:span text:style-name="T6257">на</text:span><text:span text:style-name="T6258"><text:s/></text:span><text:span text:style-name="T6259">других</text:span><text:span text:style-name="T6260"><text:s/></text:span><text:span text:style-name="T6261">уроках</text:span><text:span text:style-name="T6262"><text:s/>(</text:span><text:span text:style-name="T6263">повышение</text:span><text:span text:style-name="T6264"><text:s/></text:span><text:span text:style-name="T6265">активности</text:span><text:span text:style-name="T6266">,<text:s/></text:span><text:span text:style-name="T6267">работоспособности</text:span><text:span text:style-name="T6268">,<text:s/></text:span><text:span text:style-name="T6269">внимательности</text:span><text:span text:style-name="T6270">,<text:s/></text:span><text:span text:style-name="T6271">улучшение</text:span><text:span text:style-name="T6272"><text:s/></text:span><text:span text:style-name="T6273">мыслительной</text:span><text:span text:style-name="T6274"><text:s/></text:span><text:span text:style-name="T6275">деятельности</text:span><text:span text:style-name="T6276">).</text:span></text:p>
      <text:p text:style-name="P55"><text:span text:style-name="T6277">Также</text:span><text:span text:style-name="T6278"><text:s/></text:span><text:span text:style-name="T6279">показателем</text:span><text:span text:style-name="T6280"><text:s/></text:span><text:span text:style-name="T6281">эффективности</text:span><text:span text:style-name="T6282"><text:s/></text:span><text:span text:style-name="T6283">занятий</text:span><text:span text:style-name="T6284"><text:s/></text:span><text:span text:style-name="T6285">по</text:span><text:span text:style-name="T6286"><text:s/></text:span><text:span text:style-name="T6287">курсу</text:span><text:span text:style-name="T6288"><text:s/></text:span><text:span text:style-name="T6289">РПС</text:span><text:span text:style-name="T6290"><text:s/></text:span><text:span text:style-name="T6291">являются</text:span><text:span text:style-name="T6292"><text:s/></text:span><text:span text:style-name="T6293">данные</text:span><text:span text:style-name="T6294">,<text:s/></text:span><text:span text:style-name="T6295">которые</text:span><text:span text:style-name="T6296"><text:s/></text:span><text:span text:style-name="T6297">учитель</text:span><text:span text:style-name="T6298"><text:s/></text:span><text:span text:style-name="T6299">на</text:span><text:span text:style-name="T6300"><text:s/></text:span><text:span text:style-name="T6301">протяжении</text:span><text:span text:style-name="T6302"><text:s/></text:span><text:span text:style-name="T6303">года</text:span><text:span text:style-name="T6304"><text:s/></text:span><text:span text:style-name="T6305">занятий</text:span><text:span text:style-name="T6306"><text:s/></text:span><text:span text:style-name="T6307">заносил</text:span><text:span text:style-name="T6308"><text:s/></text:span><text:span text:style-name="T6309">в</text:span><text:span text:style-name="T6310"><text:s/></text:span><text:span text:style-name="T6311">таблицы</text:span><text:span text:style-name="T6312"><text:s/></text:span><text:span text:style-name="T6313">в</text:span><text:span text:style-name="T6314"><text:s/></text:span><text:span text:style-name="T6315">начале</text:span><text:span text:style-name="T6316"><text:s/></text:span><text:span text:style-name="T6317">и</text:span><text:span text:style-name="T6318"><text:s/></text:span><text:span text:style-name="T6319">конце</text:span><text:span text:style-name="T6320"><text:s/></text:span><text:span text:style-name="T6321">года</text:span><text:span text:style-name="T6322">,<text:s/></text:span><text:span text:style-name="T6323">прослеживая</text:span><text:span text:style-name="T6324"><text:s/></text:span><text:span text:style-name="T6325">динамику</text:span><text:span text:style-name="T6326"><text:s/></text:span><text:span text:style-name="T6327">развития</text:span><text:span text:style-name="T6328"><text:s/></text:span><text:span text:style-name="T6329">познавательных</text:span><text:span text:style-name="T6330"><text:s/></text:span><text:span text:style-name="T6331">способностей</text:span><text:span text:style-name="T6332"><text:s/></text:span><text:span text:style-name="T6333">детей</text:span><text:span text:style-name="T6334">.</text:span></text:p>
      <text:p text:style-name="P56"><text:span text:style-name="T6335">Содержание</text:span><text:span text:style-name="T6336"><text:s/></text:span><text:span text:style-name="T6337">курса</text:span></text:p>
      <text:p text:style-name="P57"><text:span text:style-name="T6338">В</text:span><text:span text:style-name="T6339"><text:s/></text:span><text:span text:style-name="T6340">основе</text:span><text:span text:style-name="T6341"><text:s/></text:span><text:span text:style-name="T6342">построения</text:span><text:span text:style-name="T6343"><text:s/></text:span><text:span text:style-name="T6344">курса</text:span><text:span text:style-name="T6345"><text:s/></text:span><text:span text:style-name="T6346">лежит</text:span><text:span text:style-name="T6347"><text:s/></text:span><text:span text:style-name="T6348">принцип</text:span><text:span text:style-name="T6349"><text:s/></text:span><text:span text:style-name="T6350">разнообразия</text:span><text:span text:style-name="T6351"><text:s/></text:span><text:span text:style-name="T6352">творческо</text:span><text:span text:style-name="T6353">-</text:span><text:span text:style-name="T6354">поисковых</text:span><text:span text:style-name="T6355"><text:s/></text:span><text:span text:style-name="T6356">задач</text:span><text:span text:style-name="T6357">.<text:s/></text:span><text:span text:style-name="T6358">При</text:span><text:span text:style-name="T6359"><text:s/></text:span><text:span text:style-name="T6360">этом</text:span><text:span text:style-name="T6361"><text:s/></text:span><text:span text:style-name="T6362">основными</text:span><text:span text:style-name="T6363"><text:s/></text:span><text:span text:style-name="T6364">выступают</text:span><text:span text:style-name="T6365"><text:s/></text:span><text:span text:style-name="T6366">два</text:span><text:span text:style-name="T6367"><text:s/></text:span><text:span text:style-name="T6368">следующих</text:span><text:span text:style-name="T6369"><text:s/></text:span><text:span text:style-name="T6370">аспекта</text:span><text:span text:style-name="T6371"><text:s/></text:span><text:span text:style-name="T6372">разнообразия</text:span><text:span text:style-name="T6373">:<text:s/></text:span><text:span text:style-name="T6374">по</text:span><text:span text:style-name="T6375"><text:s/></text:span><text:span text:style-name="T6376">содержанию</text:span><text:span text:style-name="T6377"><text:s/></text:span><text:span text:style-name="T6378">и</text:span><text:span text:style-name="T6379"><text:s/></text:span><text:span text:style-name="T6380">по</text:span><text:span text:style-name="T6381"><text:s/></text:span><text:span text:style-name="T6382">сложности задач</text:span><text:span text:style-name="T6383">.</text:span></text:p>
      <text:p text:style-name="P57"><text:span text:style-name="T6384">Развитие</text:span><text:span text:style-name="T6385"><text:s/></text:span><text:span text:style-name="T6386">восприятия</text:span><text:span text:style-name="T6387">.<text:s/></text:span><text:span text:style-name="T6388">Развитие</text:span><text:span text:style-name="T6389"><text:s/></text:span><text:span text:style-name="T6390">слуховых</text:span><text:span text:style-name="T6391">,<text:s/></text:span><text:span text:style-name="T6392">осязательных</text:span><text:span text:style-name="T6393"><text:s/></text:span><text:span text:style-name="T6394">ощущений</text:span><text:span text:style-name="T6395">.<text:s/></text:span><text:span text:style-name="T6396">Формирование</text:span><text:span text:style-name="T6397"><text:s/></text:span><text:span text:style-name="T6398">и</text:span><text:span text:style-name="T6399"><text:s/></text:span><text:span text:style-name="T6400">развитие</text:span><text:span text:style-name="T6401"><text:s/></text:span><text:span text:style-name="T6402">пространственных</text:span><text:span text:style-name="T6403"><text:s/></text:span><text:span text:style-name="T6404">представлений</text:span><text:span text:style-name="T6405">.<text:s/></text:span><text:span text:style-name="T6406">Развитие</text:span><text:span text:style-name="T6407"><text:s/></text:span><text:span text:style-name="T6408">умение</text:span><text:span text:style-name="T6409"><text:s/></text:span><text:span text:style-name="T6410">ориентироваться</text:span><text:span text:style-name="T6411"><text:s/></text:span><text:span text:style-name="T6412">в</text:span><text:span text:style-name="T6413"><text:s/></text:span><text:span text:style-name="T6414">пространстве</text:span><text:span text:style-name="T6415"><text:s/></text:span><text:span text:style-name="T6416">листа</text:span><text:span text:style-name="T6417">.<text:s/></text:span><text:span text:style-name="T6418">Развитие</text:span><text:span text:style-name="T6419"><text:s/></text:span><text:span text:style-name="T6420">фонематического</text:span><text:span text:style-name="T6421"><text:s/></text:span><text:span text:style-name="T6422">слуха</text:span><text:span text:style-name="T6423">.<text:s/></text:span><text:span text:style-name="T6424">Развитие</text:span><text:span text:style-name="T6425"><text:s/></text:span><text:span text:style-name="T6426">восприятия</text:span><text:span text:style-name="T6427"><text:s/></text:span><text:span text:style-name="T6428">времени</text:span><text:span text:style-name="T6429">,<text:s/></text:span><text:span text:style-name="T6430">речи</text:span><text:span text:style-name="T6431">,<text:s/></text:span><text:span text:style-name="T6432">формы</text:span><text:span text:style-name="T6433">,<text:s/></text:span><text:span text:style-name="T6434">цвета</text:span><text:span text:style-name="T6435">,<text:s/></text:span><text:span text:style-name="T6436">движения</text:span><text:span text:style-name="T6437">.<text:s/></text:span><text:span text:style-name="T6438">Формирование</text:span><text:span text:style-name="T6439"><text:s/></text:span><text:span text:style-name="T6440">навыков</text:span><text:span text:style-name="T6441"><text:s/></text:span><text:span text:style-name="T6442">правильного</text:span><text:span text:style-name="T6443"><text:s/></text:span><text:span text:style-name="T6444">и</text:span><text:span text:style-name="T6445"><text:s/></text:span><text:span text:style-name="T6446">точного</text:span><text:span text:style-name="T6447"><text:s/></text:span><text:span text:style-name="T6448">восприятия</text:span><text:span text:style-name="T6449"><text:s/></text:span><text:span text:style-name="T6450">предметов</text:span><text:span text:style-name="T6451"><text:s/></text:span><text:span text:style-name="T6452">и</text:span><text:span text:style-name="T6453"><text:s/></text:span><text:span text:style-name="T6454">явлений</text:span><text:span text:style-name="T6455">.<text:s/></text:span><text:span text:style-name="T6456">Тренировочные</text:span><text:span text:style-name="T6457"><text:s/></text:span><text:span text:style-name="T6458">упражнения</text:span><text:span text:style-name="T6459"><text:s/></text:span><text:span text:style-name="T6460">и</text:span><text:span text:style-name="T6461"><text:s/></text:span><text:span text:style-name="T6462">дидактические</text:span><text:span text:style-name="T6463"><text:s/></text:span><text:span text:style-name="T6464">игры</text:span><text:span text:style-name="T6465"><text:s/></text:span><text:span text:style-name="T6466">по</text:span><text:span text:style-name="T6467"><text:s/></text:span><text:span text:style-name="T6468">развитию</text:span><text:span text:style-name="T6469"><text:s/></text:span><text:span text:style-name="T6470">восприятия</text:span><text:span text:style-name="T6471"><text:s/></text:span><text:span text:style-name="T6472">и</text:span><text:span text:style-name="T6473"><text:s/></text:span><text:span text:style-name="T6474">наблюдательности</text:span><text:span text:style-name="T6475">.</text:span></text:p>
      <text:p text:style-name="P57"><text:span text:style-name="T6476">Развитие</text:span><text:span text:style-name="T6477"><text:s/></text:span><text:span text:style-name="T6478">памяти</text:span><text:span text:style-name="T6479">.<text:s/></text:span><text:span text:style-name="T6480">Диагностика</text:span><text:span text:style-name="T6481"><text:s/></text:span><text:span text:style-name="T6482">памяти</text:span><text:span text:style-name="T6483">.<text:s/></text:span><text:span text:style-name="T6484">Развитие</text:span><text:span text:style-name="T6485"><text:s/></text:span><text:span text:style-name="T6486">зрительной</text:span><text:span text:style-name="T6487">,<text:s/></text:span><text:span text:style-name="T6488">слуховой</text:span><text:span text:style-name="T6489">,<text:s/></text:span><text:span text:style-name="T6490">образной</text:span><text:span text:style-name="T6491">,<text:s/></text:span><text:span text:style-name="T6492">смысловой</text:span><text:span text:style-name="T6493"><text:s/></text:span><text:span text:style-name="T6494">памяти</text:span><text:span text:style-name="T6495">.<text:s/></text:span><text:span text:style-name="T6496">Тренировочные</text:span><text:span text:style-name="T6497"><text:s/></text:span><text:span text:style-name="T6498">упражнения</text:span><text:span text:style-name="T6499"><text:s/></text:span><text:span text:style-name="T6500">по</text:span><text:span text:style-name="T6501"><text:s/></text:span><text:span text:style-name="T6502">развитию</text:span><text:span text:style-name="T6503"><text:s/></text:span><text:span text:style-name="T6504">точности</text:span><text:span text:style-name="T6505"><text:s/></text:span><text:span text:style-name="T6506">и</text:span><text:span text:style-name="T6507"><text:s/></text:span><text:span text:style-name="T6508">быстроты</text:span><text:span text:style-name="T6509"><text:s/></text:span><text:span text:style-name="T6510">запоминания</text:span><text:span text:style-name="T6511">,<text:s/></text:span><text:span text:style-name="T6512">увеличению</text:span><text:span text:style-name="T6513"><text:s/></text:span><text:span text:style-name="T6514">объёма</text:span><text:span text:style-name="T6515"><text:s/></text:span><text:span text:style-name="T6516">памяти</text:span><text:span text:style-name="T6517">,<text:s/></text:span><text:span text:style-name="T6518">качества</text:span><text:span text:style-name="T6519"><text:s/></text:span><text:span text:style-name="T6520">воспроизведения</text:span><text:span text:style-name="T6521"><text:s/></text:span><text:span text:style-name="T6522">материала</text:span><text:span text:style-name="T6523">.</text:span></text:p>
      <text:p text:style-name="P57"><text:span text:style-name="T6524">Развитие</text:span><text:span text:style-name="T6525"><text:s/></text:span><text:span text:style-name="T6526">внимания</text:span><text:span text:style-name="T6527">.<text:s/></text:span><text:span text:style-name="T6528">Диагностика</text:span><text:span text:style-name="T6529"><text:s/></text:span><text:span text:style-name="T6530">произвольного</text:span><text:span text:style-name="T6531"><text:s/></text:span><text:span text:style-name="T6532">внимания</text:span><text:span text:style-name="T6533">.<text:s/></text:span><text:span text:style-name="T6534">Тренировочные</text:span><text:span text:style-name="T6535"><text:s/></text:span><text:span text:style-name="T6536">упражнения</text:span><text:span text:style-name="T6537"><text:s/></text:span><text:span text:style-name="T6538">на</text:span><text:span text:style-name="T6539"><text:s/></text:span><text:span text:style-name="T6540">развитие</text:span><text:span text:style-name="T6541"><text:s/></text:span><text:span text:style-name="T6542">способности</text:span><text:span text:style-name="T6543"><text:s/></text:span><text:span text:style-name="T6544">переключать</text:span><text:span text:style-name="T6545">,<text:s/></text:span><text:span text:style-name="T6546">распределять</text:span><text:span text:style-name="T6547"><text:s/></text:span><text:span text:style-name="T6548">внимание</text:span><text:span text:style-name="T6549">,<text:s/></text:span><text:span text:style-name="T6550">увеличение</text:span><text:span text:style-name="T6551"><text:s/></text:span><text:span text:style-name="T6552">объёма</text:span><text:span text:style-name="T6553"><text:s/></text:span><text:span text:style-name="T6554">устойчивости</text:span><text:span text:style-name="T6555">,<text:s/></text:span><text:span text:style-name="T6556">концентрации</text:span><text:span text:style-name="T6557"><text:s/></text:span><text:span text:style-name="T6558">внимания</text:span><text:span text:style-name="T6559">.</text:span></text:p>
      <text:p text:style-name="P57"><text:span text:style-name="T6560">Развитие</text:span><text:span text:style-name="T6561"><text:s/></text:span><text:span text:style-name="T6562">мышления</text:span><text:span text:style-name="T6563">.<text:s/></text:span><text:span text:style-name="T6564">Формирование</text:span><text:span text:style-name="T6565"><text:s/></text:span><text:span text:style-name="T6566">умения</text:span><text:span text:style-name="T6567"><text:s/></text:span><text:span text:style-name="T6568">находить</text:span><text:span text:style-name="T6569"><text:s/></text:span><text:span text:style-name="T6570">и</text:span><text:span text:style-name="T6571"><text:s/></text:span><text:span text:style-name="T6572">выделять</text:span><text:span text:style-name="T6573"><text:s/></text:span><text:span text:style-name="T6574">признаки</text:span><text:span text:style-name="T6575"><text:s/></text:span><text:span text:style-name="T6576">разных</text:span><text:span text:style-name="T6577"><text:s/></text:span><text:span text:style-name="T6578">предметов</text:span><text:span text:style-name="T6579">,<text:s/></text:span><text:span text:style-name="T6580">явлений</text:span><text:span text:style-name="T6581">,<text:s/></text:span><text:span text:style-name="T6582">узнавать</text:span><text:span text:style-name="T6583"><text:s/></text:span><text:span text:style-name="T6584">предмет</text:span><text:span text:style-name="T6585"><text:s/></text:span><text:span text:style-name="T6586">по</text:span><text:span text:style-name="T6587"><text:s/></text:span><text:span text:style-name="T6588">его</text:span><text:span text:style-name="T6589"><text:s/></text:span><text:span text:style-name="T6590">признакам</text:span><text:span text:style-name="T6591">,<text:s/></text:span><text:span text:style-name="T6592">давать</text:span><text:span text:style-name="T6593"><text:s/></text:span><text:span text:style-name="T6594">описание</text:span><text:span text:style-name="T6595"><text:s/></text:span><text:span text:style-name="T6596">предметов</text:span><text:span text:style-name="T6597">,<text:s/></text:span><text:span text:style-name="T6598">явлений</text:span><text:span text:style-name="T6599"><text:s/></text:span><text:span text:style-name="T6600">в</text:span><text:span text:style-name="T6601"><text:s/></text:span><text:span text:style-name="T6602">соответствии</text:span><text:span text:style-name="T6603"><text:s/></text:span><text:span text:style-name="T6604">с</text:span><text:span text:style-name="T6605"><text:s/></text:span><text:span text:style-name="T6606">их</text:span><text:span text:style-name="T6607"><text:s/></text:span><text:span text:style-name="T6608">признаками</text:span><text:span text:style-name="T6609">.<text:s/></text:span><text:span text:style-name="T6610">Формирование</text:span><text:span text:style-name="T6611"><text:s/></text:span><text:span text:style-name="T6612">умения</text:span><text:span text:style-name="T6613"><text:s/></text:span><text:span text:style-name="T6614">выделять</text:span><text:span text:style-name="T6615"><text:s/></text:span><text:span text:style-name="T6616">главное</text:span><text:span text:style-name="T6617"><text:s/></text:span><text:span text:style-name="T6618">и</text:span><text:span text:style-name="T6619"><text:s/></text:span><text:span text:style-name="T6620">существенное</text:span><text:span text:style-name="T6621">,<text:s/></text:span><text:span text:style-name="T6622">умение</text:span><text:span text:style-name="T6623"><text:s/></text:span><text:span text:style-name="T6624">сравнивать</text:span><text:span text:style-name="T6625"><text:s/></text:span><text:span text:style-name="T6626">предметы</text:span><text:span text:style-name="T6627">,<text:s/></text:span><text:span text:style-name="T6628">выделять</text:span><text:span text:style-name="T6629"><text:s/></text:span><text:span text:style-name="T6630">черты</text:span><text:span text:style-name="T6631"><text:s/></text:span><text:span text:style-name="T6632">сходства</text:span><text:span text:style-name="T6633"><text:s/></text:span><text:span text:style-name="T6634">и</text:span><text:span text:style-name="T6635"><text:s/></text:span><text:span text:style-name="T6636">различия</text:span><text:span text:style-name="T6637">,<text:s/></text:span><text:span text:style-name="T6638">выявлять</text:span><text:span text:style-name="T6639"><text:s/></text:span><text:span text:style-name="T6640">закономерности</text:span><text:span text:style-name="T6641">.<text:s/></text:span><text:span text:style-name="T6642">Формирование</text:span><text:span text:style-name="T6643"><text:s/></text:span><text:span text:style-name="T6644">основных</text:span><text:span text:style-name="T6645"><text:s/></text:span><text:span text:style-name="T6646">мыслительных</text:span><text:span text:style-name="T6647"><text:s/></text:span><text:span text:style-name="T6648">операций</text:span><text:span text:style-name="T6649">:<text:s/></text:span><text:span text:style-name="T6650">анализа</text:span><text:span text:style-name="T6651">,<text:s/></text:span><text:span text:style-name="T6652">синтеза</text:span><text:span text:style-name="T6653">,<text:s/></text:span><text:span text:style-name="T6654">сравнения</text:span><text:span text:style-name="T6655">,<text:s/></text:span><text:span text:style-name="T6656">классификации</text:span><text:span text:style-name="T6657">,<text:s/></text:span><text:span text:style-name="T6658">обобщения</text:span><text:span text:style-name="T6659">,<text:s/></text:span><text:span text:style-name="T6660">умения</text:span><text:span text:style-name="T6661"><text:s/></text:span><text:span text:style-name="T6662">выделять</text:span><text:span text:style-name="T6663"><text:s/></text:span><text:span text:style-name="T6664">главное</text:span><text:span text:style-name="T6665"><text:s/></text:span><text:span text:style-name="T6666">и</text:span><text:span text:style-name="T6667"><text:s/></text:span><text:span text:style-name="T6668">существенное</text:span><text:span text:style-name="T6669"><text:s/></text:span><text:span text:style-name="T6670">на</text:span><text:span text:style-name="T6671"><text:s/></text:span><text:span text:style-name="T6672">основе</text:span><text:span text:style-name="T6673"><text:s/></text:span><text:span text:style-name="T6674">развивающих</text:span><text:span text:style-name="T6675"><text:s/></text:span><text:span text:style-name="T6676">заданий</text:span><text:span text:style-name="T6677"><text:s/></text:span><text:span text:style-name="T6678">и</text:span><text:span text:style-name="T6679"><text:s/></text:span><text:span text:style-name="T6680">упражнений</text:span><text:span text:style-name="T6681">,<text:s/></text:span><text:span text:style-name="T6682">путем</text:span><text:span text:style-name="T6683"><text:s/></text:span><text:span text:style-name="T6684">решения</text:span><text:span text:style-name="T6685"><text:s/></text:span><text:span text:style-name="T6686">логических</text:span><text:span text:style-name="T6687"><text:s/></text:span><text:span text:style-name="T6688">задач</text:span><text:span text:style-name="T6689"><text:s/></text:span><text:span text:style-name="T6690">и</text:span><text:span text:style-name="T6691"><text:s/></text:span><text:span text:style-name="T6692">проведения</text:span><text:span text:style-name="T6693"><text:s/></text:span><text:span text:style-name="T6694">дидактических</text:span><text:span text:style-name="T6695"><text:s/></text:span><text:span text:style-name="T6696">игр</text:span><text:span text:style-name="T6697">.</text:span></text:p>
      <text:p text:style-name="P57"><text:span text:style-name="T6698">Развитие</text:span><text:span text:style-name="T6699"><text:s/></text:span><text:span text:style-name="T6700">речи</text:span><text:span text:style-name="T6701">.<text:s/></text:span><text:span text:style-name="T6702">Развитие</text:span><text:span text:style-name="T6703"><text:s/></text:span><text:span text:style-name="T6704">устойчивой</text:span><text:span text:style-name="T6705"><text:s/></text:span><text:span text:style-name="T6706">речи</text:span><text:span text:style-name="T6707">,<text:s/></text:span><text:span text:style-name="T6708">умение</text:span><text:span text:style-name="T6709"><text:s/></text:span><text:span text:style-name="T6710">описывать</text:span><text:span text:style-name="T6711"><text:s/></text:span><text:span text:style-name="T6712">то</text:span><text:span text:style-name="T6713">,<text:s/></text:span><text:span text:style-name="T6714">что</text:span><text:span text:style-name="T6715"><text:s/></text:span><text:span text:style-name="T6716">было</text:span><text:span text:style-name="T6717"><text:s/></text:span><text:span text:style-name="T6718">обнаружено</text:span><text:span text:style-name="T6719"><text:s/></text:span><text:span text:style-name="T6720">с</text:span><text:span text:style-name="T6721"><text:s/></text:span><text:span text:style-name="T6722">помощью</text:span><text:span text:style-name="T6723"><text:s/></text:span><text:span text:style-name="T6724">органов</text:span><text:span text:style-name="T6725"><text:s/></text:span><text:span text:style-name="T6726">чувств</text:span><text:span text:style-name="T6727">.<text:s/></text:span><text:span text:style-name="T6728">Обогащение</text:span><text:span text:style-name="T6729"><text:s/></text:span><text:span text:style-name="T6730">и</text:span><text:span text:style-name="T6731"><text:s/></text:span><text:span text:style-name="T6732">активизация</text:span><text:span text:style-name="T6733"><text:s/></text:span><text:span text:style-name="T6734">словаря</text:span><text:span text:style-name="T6735"><text:s/></text:span><text:span text:style-name="T6736">учащихся</text:span><text:span text:style-name="T6737">.<text:s/></text:span><text:span text:style-name="T6738">Развитие</text:span><text:span text:style-name="T6739"><text:s/></text:span><text:span text:style-name="T6740">умения</text:span><text:span text:style-name="T6741"><text:s/></text:span><text:span text:style-name="T6742">составлять</text:span><text:span text:style-name="T6743"><text:s/></text:span><text:span text:style-name="T6744">загадки</text:span><text:span text:style-name="T6745">,<text:s/></text:span><text:span text:style-name="T6746">небольшие</text:span><text:span text:style-name="T6747"><text:s/></text:span><text:span text:style-name="T6748">рассказы</text:span><text:span text:style-name="T6749">-<text:s/></text:span><text:span text:style-name="T6750">описания</text:span><text:span text:style-name="T6751">,<text:s/></text:span><text:span text:style-name="T6752">сочинять</text:span><text:span text:style-name="T6753"><text:s/></text:span><text:span text:style-name="T6754">сказки</text:span><text:span text:style-name="T6755">.<text:s/></text:span><text:span text:style-name="T6756">Формирование</text:span><text:span text:style-name="T6757"><text:s/></text:span><text:span text:style-name="T6758">умения</text:span><text:span text:style-name="T6759"><text:s/></text:span><text:span text:style-name="T6760">давать</text:span><text:span text:style-name="T6761"><text:s/></text:span><text:span text:style-name="T6762">несложные</text:span><text:span text:style-name="T6763"><text:s/></text:span><text:span text:style-name="T6764">определения</text:span><text:span text:style-name="T6765"><text:s/></text:span><text:span text:style-name="T6766">понятиям</text:span><text:span text:style-name="T6767">.</text:span></text:p>
      <text:p text:style-name="P57"><text:span text:style-name="T6768">Ожидаемый</text:span><text:span text:style-name="T6769"><text:s/></text:span><text:span text:style-name="T6770">результат</text:span><text:span text:style-name="T6771">:</text:span></text:p>
      <text:p text:style-name="P57"><text:span text:style-name="T6772">учащиеся</text:span><text:span text:style-name="T6773"><text:s/></text:span><text:span text:style-name="T6774">научатся</text:span><text:span text:style-name="T6775">:</text:span></text:p>
      <text:list text:style-name="L58">
        <text:list-item>
          <text:p text:style-name="P58"><text:span text:style-name="T6776">Целенаправленно</text:span><text:span text:style-name="T6777"><text:s/></text:span><text:span text:style-name="T6778">сосредотачиваться</text:span><text:span text:style-name="T6779">;</text:span></text:p>
        </text:list-item>
        <text:list-item>
          <text:p text:style-name="P58"><text:span text:style-name="T6780">Применять</text:span><text:span text:style-name="T6781"><text:s/></text:span><text:span text:style-name="T6782">специальные</text:span><text:span text:style-name="T6783"><text:s/></text:span><text:span text:style-name="T6784">приемы</text:span><text:span text:style-name="T6785"><text:s/></text:span><text:span text:style-name="T6786">для</text:span><text:span text:style-name="T6787"><text:s/></text:span><text:span text:style-name="T6788">лучшего</text:span><text:span text:style-name="T6789"><text:s/></text:span><text:span text:style-name="T6790">запоминания</text:span><text:span text:style-name="T6791">;</text:span></text:p>
        </text:list-item>
        <text:list-item>
          <text:p text:style-name="P58"><text:span text:style-name="T6792">Строить</text:span><text:span text:style-name="T6793"><text:s/></text:span><text:span text:style-name="T6794">правильные</text:span><text:span text:style-name="T6795"><text:s/></text:span><text:span text:style-name="T6796">суждения</text:span><text:span text:style-name="T6797">;</text:span></text:p>
        </text:list-item>
        <text:list-item>
          <text:p text:style-name="P58"><text:span text:style-name="T6798">Сравнивать</text:span><text:span text:style-name="T6799"><text:s/></text:span><text:span text:style-name="T6800">различные</text:span><text:span text:style-name="T6801"><text:s/></text:span><text:span text:style-name="T6802">объекты</text:span><text:span text:style-name="T6803">;</text:span></text:p>
        </text:list-item>
        <text:list-item>
          <text:p text:style-name="P58"><text:span text:style-name="T6804">Выполнять</text:span><text:span text:style-name="T6805"><text:s/></text:span><text:span text:style-name="T6806">простые</text:span><text:span text:style-name="T6807"><text:s/></text:span><text:span text:style-name="T6808">виды</text:span><text:span text:style-name="T6809"><text:s/></text:span><text:span text:style-name="T6810">анализа</text:span><text:span text:style-name="T6811"><text:s/></text:span><text:span text:style-name="T6812">и</text:span><text:span text:style-name="T6813"><text:s/></text:span><text:span text:style-name="T6814">синтеза</text:span><text:span text:style-name="T6815">;</text:span></text:p>
        </text:list-item>
        <text:list-item>
          <text:p text:style-name="P58"><text:span text:style-name="T6816">Устанавливать</text:span><text:span text:style-name="T6817"><text:s/></text:span><text:span text:style-name="T6818">связи</text:span><text:span text:style-name="T6819"><text:s/></text:span><text:span text:style-name="T6820">между</text:span><text:span text:style-name="T6821"><text:s/></text:span><text:span text:style-name="T6822">понятиями</text:span><text:span text:style-name="T6823">;</text:span></text:p>
        </text:list-item>
        <text:list-item>
          <text:p text:style-name="P58"><text:span text:style-name="T6824">Комбинировать</text:span><text:span text:style-name="T6825"><text:s/></text:span><text:span text:style-name="T6826">и</text:span><text:span text:style-name="T6827"><text:s/></text:span><text:span text:style-name="T6828">планировать</text:span><text:span text:style-name="T6829">;</text:span></text:p>
        </text:list-item>
        <text:list-item>
          <text:p text:style-name="P58"><text:span text:style-name="T6830">Самостоятельно</text:span><text:span text:style-name="T6831"><text:s/></text:span><text:span text:style-name="T6832">действовать</text:span><text:span text:style-name="T6833">;</text:span></text:p>
        </text:list-item>
        <text:list-item>
          <text:p text:style-name="P58"><text:span text:style-name="T6834">Принимать</text:span><text:span text:style-name="T6835"><text:s/></text:span><text:span text:style-name="T6836">решения</text:span><text:span text:style-name="T6837">;</text:span></text:p>
        </text:list-item>
        <text:list-item>
          <text:p text:style-name="P58"><text:span text:style-name="T6838">Управлять</text:span><text:span text:style-name="T6839"><text:s/></text:span><text:span text:style-name="T6840">собой</text:span><text:span text:style-name="T6841"><text:s/></text:span><text:span text:style-name="T6842">в</text:span><text:span text:style-name="T6843"><text:s/></text:span><text:span text:style-name="T6844">сложных</text:span><text:span text:style-name="T6845"><text:s/></text:span><text:span text:style-name="T6846">ситуациях</text:span><text:span text:style-name="T6847">;</text:span></text:p>
        </text:list-item>
        <text:list-item>
          <text:p text:style-name="P58"><text:span text:style-name="T6848">Работать</text:span><text:span text:style-name="T6849"><text:s/></text:span><text:span text:style-name="T6850">в</text:span><text:span text:style-name="T6851"><text:s/></text:span><text:span text:style-name="T6852">группе</text:span><text:span text:style-name="T6853">.</text:span></text:p>
        </text:list-item>
      </text:list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59"><text:span text:style-name="T6854"/></text:p>
      <text:p text:style-name="P60"><text:span text:style-name="T6855">Тематическое планирование занятий по внеурочной деятельности<text:s/></text:span><text:span text:style-name="T6856">«</text:span><text:span text:style-name="T6857">Умники и умницы</text:span><text:span text:style-name="T6858">»</text:span></text:p>
      <text:p text:style-name="P60"><text:span text:style-name="T685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2"><text:span text:style-name="T6860">№</text:span><text:span text:style-name="T6861"/></text:p>
          </table:table-cell>
          <table:table-cell table:style-name="TableCell010001">
            <text:p text:style-name="P62"><text:span text:style-name="T6862">Тема занятия</text:span><text:span text:style-name="T6863"/></text:p>
          </table:table-cell>
        </table:table-row>
        <table:table-row table:style-name="TableRow0101">
          <table:table-cell table:style-name="TableCell010100">
            <text:p text:style-name="P65"><text:span text:style-name="T6864">1</text:span><text:span text:style-name="T6865"/></text:p>
          </table:table-cell>
          <table:table-cell table:style-name="TableCell010101">
            <text:p text:style-name="P66"><text:span text:style-name="T6866">Выявление уровня развития познавательных процессов у второклассников в начале учебного года.<text:s text:c="5"/></text:span></text:p>
            <text:p text:style-name="P66"><text:span text:style-name="T6867"><text:s text:c="5"/></text:span><text:span text:style-name="T6868"/></text:p>
          </table:table-cell>
        </table:table-row>
        <table:table-row table:style-name="TableRow0102">
          <table:table-cell table:style-name="TableCell010200">
            <text:p text:style-name="P68"><text:span text:style-name="T6869">2</text:span><text:span text:style-name="T6870"/></text:p>
          </table:table-cell>
          <table:table-cell table:style-name="TableCell010201">
            <text:p text:style-name="P69"><text:span text:style-name="T6871">Развитие концентрации внимания. Логически<text:s/></text:span><text:span text:style-name="T6872">–</text:span><text:span text:style-name="T6873"><text:s/></text:span><text:span text:style-name="T6874">поисковые задачи.</text:span></text:p>
            <text:p text:style-name="P69"><text:span text:style-name="T6875"/></text:p>
          </table:table-cell>
        </table:table-row>
        <table:table-row table:style-name="TableRow0103">
          <table:table-cell table:style-name="TableCell010300">
            <text:p text:style-name="P71"><text:span text:style-name="T6876">3</text:span><text:span text:style-name="T6877"/></text:p>
          </table:table-cell>
          <table:table-cell table:style-name="TableCell010301">
            <text:p text:style-name="P72"><text:span text:style-name="T6878">Тренировка внимания учащихся. Логические задачи на развитие аналитических способностей и способностей рассуждать.</text:span><text:span text:style-name="T6879"/></text:p>
          </table:table-cell>
        </table:table-row>
        <table:table-row table:style-name="TableRow0104">
          <table:table-cell table:style-name="TableCell010400">
            <text:p text:style-name="P74"><text:span text:style-name="T6880">4</text:span><text:span text:style-name="T6881"/></text:p>
          </table:table-cell>
          <table:table-cell table:style-name="TableCell010401">
            <text:p text:style-name="P75"><text:span text:style-name="T6882">Тренировка слуховой памяти. Логические задачи на развитие аналитических способностей и способностей рассуждать.</text:span><text:span text:style-name="T6883"/></text:p>
          </table:table-cell>
        </table:table-row>
        <table:table-row table:style-name="TableRow0105">
          <table:table-cell table:style-name="TableCell010500">
            <text:p text:style-name="P78"><text:span text:style-name="T6884">5</text:span><text:span text:style-name="T6885"/></text:p>
          </table:table-cell>
          <table:table-cell table:style-name="TableCell010501">
            <text:p text:style-name="P79"><text:span text:style-name="T6886">Тренировка зрительной памяти. Логически<text:s/></text:span><text:span text:style-name="T6887">–</text:span><text:span text:style-name="T6888"><text:s/></text:span><text:span text:style-name="T6889">поисковые задачи.</text:span></text:p>
            <text:p text:style-name="P79"><text:span text:style-name="T6890"/></text:p>
          </table:table-cell>
        </table:table-row>
        <table:table-row table:style-name="TableRow0106">
          <table:table-cell table:style-name="TableCell010600">
            <text:p text:style-name="P82"><text:span text:style-name="T6891">6</text:span><text:span text:style-name="T6892"/></text:p>
          </table:table-cell>
          <table:table-cell table:style-name="TableCell010601">
            <text:p text:style-name="P83"><text:span text:style-name="T6893">Поиск закономерностей.</text:span></text:p>
            <text:p text:style-name="P83"><text:span text:style-name="T6894"/></text:p>
          </table:table-cell>
        </table:table-row>
        <table:table-row table:style-name="TableRow0107">
          <table:table-cell table:style-name="TableCell010700">
            <text:p text:style-name="P85"><text:span text:style-name="T6895">7</text:span><text:span text:style-name="T6896"/></text:p>
          </table:table-cell>
          <table:table-cell table:style-name="TableCell010701">
            <text:p text:style-name="P86"><text:span text:style-name="T6897">Развитие быстроты реакции.</text:span></text:p>
            <text:p text:style-name="P86"><text:span text:style-name="T6898"/></text:p>
          </table:table-cell>
        </table:table-row>
        <table:table-row table:style-name="TableRow0108">
          <table:table-cell table:style-name="TableCell010800">
            <text:p text:style-name="P88"><text:span text:style-name="T6899">8</text:span><text:span text:style-name="T6900"/></text:p>
          </table:table-cell>
          <table:table-cell table:style-name="TableCell010801">
            <text:p text:style-name="P89"><text:span text:style-name="T6901">Развитие концентрации внимания. Логические задачи на развитие аналитических способностей и способностей рассуждать.</text:span><text:span text:style-name="T6902"/></text:p>
          </table:table-cell>
        </table:table-row>
        <table:table-row table:style-name="TableRow0109">
          <table:table-cell table:style-name="TableCell010900">
            <text:p text:style-name="P91"><text:span text:style-name="T6903">9</text:span><text:span text:style-name="T6904"/></text:p>
          </table:table-cell>
          <table:table-cell table:style-name="TableCell010901">
            <text:p text:style-name="P92"><text:span text:style-name="T6905">Тренировка внимания. Коррегирующая гимнастика для глаз.</text:span></text:p>
            <text:p text:style-name="P92"><text:span text:style-name="T6906"/></text:p>
          </table:table-cell>
        </table:table-row>
        <table:table-row table:style-name="TableRow0110">
          <table:table-cell table:style-name="TableCell011000">
            <text:p text:style-name="P94"><text:span text:style-name="T6907">10</text:span><text:span text:style-name="T6908"/></text:p>
          </table:table-cell>
          <table:table-cell table:style-name="TableCell011001">
            <text:p text:style-name="P95"><text:span text:style-name="T6909">Тренировка слуховой памяти.</text:span></text:p>
            <text:p text:style-name="P95"><text:span text:style-name="T6910"/></text:p>
          </table:table-cell>
        </table:table-row>
        <table:table-row table:style-name="TableRow0111">
          <table:table-cell table:style-name="TableCell011100">
            <text:p text:style-name="P97"><text:span text:style-name="T6911">11</text:span><text:span text:style-name="T6912"/></text:p>
          </table:table-cell>
          <table:table-cell table:style-name="TableCell011101">
            <text:p text:style-name="P98"><text:span text:style-name="T6913">Тренировка зрительной памяти. Веселая переменка.</text:span></text:p>
            <text:p text:style-name="P98"><text:span text:style-name="T6914"/></text:p>
          </table:table-cell>
        </table:table-row>
        <table:table-row table:style-name="TableRow0112">
          <table:table-cell table:style-name="TableCell011200">
            <text:p text:style-name="P100"><text:span text:style-name="T6915">12</text:span><text:span text:style-name="T6916"/></text:p>
          </table:table-cell>
          <table:table-cell table:style-name="TableCell011201">
            <text:p text:style-name="P101"><text:span text:style-name="T6917">Поиск закономерностей.</text:span></text:p>
            <text:p text:style-name="P101"><text:span text:style-name="T6918"/></text:p>
          </table:table-cell>
        </table:table-row>
        <table:table-row table:style-name="TableRow0113">
          <table:table-cell table:style-name="TableCell011300">
            <text:p text:style-name="P103"><text:span text:style-name="T6919">13</text:span><text:span text:style-name="T6920"/></text:p>
          </table:table-cell>
          <table:table-cell table:style-name="TableCell011301">
            <text:p text:style-name="P104"><text:span text:style-name="T6921">Совершенствование воображения.<text:s text:c="2"/>Ребусы.</text:span></text:p>
            <text:p text:style-name="P104"><text:span text:style-name="T6922"/></text:p>
          </table:table-cell>
        </table:table-row>
        <table:table-row table:style-name="TableRow0114">
          <table:table-cell table:style-name="TableCell011400">
            <text:p text:style-name="P106"><text:span text:style-name="T6923">14</text:span><text:span text:style-name="T6924"/></text:p>
          </table:table-cell>
          <table:table-cell table:style-name="TableCell011401">
            <text:p text:style-name="P107"><text:span text:style-name="T6925">Многоугольники. Многогранники.</text:span></text:p>
            <text:p text:style-name="P107"><text:span text:style-name="T6926"/></text:p>
          </table:table-cell>
        </table:table-row>
        <table:table-row table:style-name="TableRow0115">
          <table:table-cell table:style-name="TableCell011500">
            <text:p text:style-name="P109"><text:span text:style-name="T6927">15</text:span><text:span text:style-name="T6928"/></text:p>
          </table:table-cell>
          <table:table-cell table:style-name="TableCell011501">
            <text:p text:style-name="P110"><text:span text:style-name="T6929">Развитие быстроты реакции. Логически<text:s/></text:span><text:span text:style-name="T6930">–</text:span><text:span text:style-name="T6931"><text:s/></text:span><text:span text:style-name="T6932">поисковые задания.</text:span></text:p>
            <text:p text:style-name="P110"><text:span text:style-name="T6933"/></text:p>
          </table:table-cell>
        </table:table-row>
        <table:table-row table:style-name="TableRow0116">
          <table:table-cell table:style-name="TableCell011600">
            <text:p text:style-name="P112"><text:span text:style-name="T6934">16</text:span><text:span text:style-name="T6935"/></text:p>
          </table:table-cell>
          <table:table-cell table:style-name="TableCell011601">
            <text:p text:style-name="P113"><text:span text:style-name="T6936">Развитие концентрации внимания.</text:span></text:p>
            <text:p text:style-name="P113"><text:span text:style-name="T6937"/></text:p>
          </table:table-cell>
        </table:table-row>
        <table:table-row table:style-name="TableRow0117">
          <table:table-cell table:style-name="TableCell011700">
            <text:p text:style-name="P115"><text:span text:style-name="T6938">17</text:span><text:span text:style-name="T6939"/></text:p>
          </table:table-cell>
          <table:table-cell table:style-name="TableCell011701">
            <text:p text:style-name="P116"><text:span text:style-name="T6940">Тренировка внимания. Веселая переменка.</text:span></text:p>
            <text:p text:style-name="P116"><text:span text:style-name="T6941"/></text:p>
          </table:table-cell>
        </table:table-row>
        <table:table-row table:style-name="TableRow0118">
          <table:table-cell table:style-name="TableCell011800">
            <text:p text:style-name="P118"><text:span text:style-name="T6942">18</text:span><text:span text:style-name="T6943"/></text:p>
          </table:table-cell>
          <table:table-cell table:style-name="TableCell011801">
            <text:p text:style-name="P119"><text:span text:style-name="T6944">Тренировка слуховой памяти.</text:span></text:p>
            <text:p text:style-name="P119"><text:span text:style-name="T6945"/></text:p>
          </table:table-cell>
        </table:table-row>
        <table:table-row table:style-name="TableRow0119">
          <table:table-cell table:style-name="TableCell011900">
            <text:p text:style-name="P121"><text:span text:style-name="T6946">19</text:span><text:span text:style-name="T6947"/></text:p>
          </table:table-cell>
          <table:table-cell table:style-name="TableCell011901">
            <text:p text:style-name="P122"><text:span text:style-name="T6948">Тренировка зрительной памяти.<text:s text:c="2"/>Коррегирующая гимнастика для глаз.</text:span></text:p>
            <text:p text:style-name="P122"><text:span text:style-name="T6949"/></text:p>
          </table:table-cell>
        </table:table-row>
        <table:table-row table:style-name="TableRow0120">
          <table:table-cell table:style-name="TableCell012000">
            <text:p text:style-name="P124"><text:span text:style-name="T6950">20</text:span><text:span text:style-name="T6951"/></text:p>
          </table:table-cell>
          <table:table-cell table:style-name="TableCell012001">
            <text:p text:style-name="P125"><text:span text:style-name="T6952">Поиск закономерностей.<text:s text:c="2"/>Логические задачи на развитие аналитических способностей и способностей рассуждать.</text:span><text:span text:style-name="T6953"/></text:p>
          </table:table-cell>
        </table:table-row>
        <table:table-row table:style-name="TableRow0121">
          <table:table-cell table:style-name="TableCell012100">
            <text:p text:style-name="P127"><text:span text:style-name="T6954">21</text:span><text:span text:style-name="T6955"/></text:p>
          </table:table-cell>
          <table:table-cell table:style-name="TableCell012101">
            <text:p text:style-name="P128"><text:span text:style-name="T6956">Совершенствование воображения. Ребусы.</text:span></text:p>
            <text:p text:style-name="P128"><text:span text:style-name="T6957"/></text:p>
          </table:table-cell>
        </table:table-row>
        <table:table-row table:style-name="TableRow0122">
          <table:table-cell table:style-name="TableCell012200">
            <text:p text:style-name="P130"><text:span text:style-name="T6958">22</text:span><text:span text:style-name="T6959"/></text:p>
          </table:table-cell>
          <table:table-cell table:style-name="TableCell012201">
            <text:p text:style-name="P131"><text:span text:style-name="T6960">Развитие быстроты реакции.</text:span></text:p>
            <text:p text:style-name="P131"><text:span text:style-name="T6961"/></text:p>
          </table:table-cell>
        </table:table-row>
        <table:table-row table:style-name="TableRow0123">
          <table:table-cell table:style-name="TableCell012300">
            <text:p text:style-name="P133"><text:span text:style-name="T6962">23</text:span><text:span text:style-name="T6963"/></text:p>
          </table:table-cell>
          <table:table-cell table:style-name="TableCell012301">
            <text:p text:style-name="P134"><text:span text:style-name="T6964">Тренировка концентрации внимания.</text:span></text:p>
            <text:p text:style-name="P134"><text:span text:style-name="T6965"/></text:p>
          </table:table-cell>
        </table:table-row>
        <table:table-row table:style-name="TableRow0124">
          <table:table-cell table:style-name="TableCell012400">
            <text:p text:style-name="P136"><text:span text:style-name="T6966">24</text:span><text:span text:style-name="T6967"/></text:p>
          </table:table-cell>
          <table:table-cell table:style-name="TableCell012401">
            <text:p text:style-name="P137"><text:span text:style-name="T6968">Тренировка внимания. Веселая переменка.</text:span></text:p>
            <text:p text:style-name="P137"><text:span text:style-name="T6969"/></text:p>
          </table:table-cell>
        </table:table-row>
        <table:table-row table:style-name="TableRow0125">
          <table:table-cell table:style-name="TableCell012500">
            <text:p text:style-name="P139"><text:span text:style-name="T6970">25</text:span><text:span text:style-name="T6971"/></text:p>
          </table:table-cell>
          <table:table-cell table:style-name="TableCell012501">
            <text:p text:style-name="P140"><text:span text:style-name="T6972">Тренировка слуховой памяти. Логически<text:s/></text:span><text:span text:style-name="T6973">–</text:span><text:span text:style-name="T6974"><text:s/></text:span><text:span text:style-name="T6975">поисковые задачи.</text:span></text:p>
            <text:p text:style-name="P140"><text:span text:style-name="T6976"/></text:p>
          </table:table-cell>
        </table:table-row>
        <table:table-row table:style-name="TableRow0126">
          <table:table-cell table:style-name="TableCell012600">
            <text:p text:style-name="P142"><text:span text:style-name="T6977">26</text:span><text:span text:style-name="T6978"/></text:p>
          </table:table-cell>
          <table:table-cell table:style-name="TableCell012601">
            <text:p text:style-name="P143"><text:span text:style-name="T6979">Тренировка зрительной памяти.</text:span></text:p>
            <text:p text:style-name="P143"><text:span text:style-name="T6980"/></text:p>
          </table:table-cell>
        </table:table-row>
        <table:table-row table:style-name="TableRow0127">
          <table:table-cell table:style-name="TableCell012700">
            <text:p text:style-name="P145"><text:span text:style-name="T6981">27</text:span><text:span text:style-name="T6982"/></text:p>
          </table:table-cell>
          <table:table-cell table:style-name="TableCell012701">
            <text:p text:style-name="P146"><text:span text:style-name="T6983">Поиск закономерностей.</text:span></text:p>
            <text:p text:style-name="P146"><text:span text:style-name="T6984"/></text:p>
          </table:table-cell>
        </table:table-row>
        <table:table-row table:style-name="TableRow0128">
          <table:table-cell table:style-name="TableCell012800">
            <text:p text:style-name="P148"><text:span text:style-name="T6985">28</text:span><text:span text:style-name="T6986"/></text:p>
          </table:table-cell>
          <table:table-cell table:style-name="TableCell012801">
            <text:p text:style-name="P149"><text:span text:style-name="T6987">Совершенствование воображения. Веселая переменка.</text:span></text:p>
            <text:p text:style-name="P149"><text:span text:style-name="T6988"/></text:p>
          </table:table-cell>
        </table:table-row>
        <table:table-row table:style-name="TableRow0129">
          <table:table-cell table:style-name="TableCell012900">
            <text:p text:style-name="P151"><text:span text:style-name="T6989">29</text:span><text:span text:style-name="T6990"/></text:p>
          </table:table-cell>
          <table:table-cell table:style-name="TableCell012901">
            <text:p text:style-name="P152"><text:span text:style-name="T6991">Развитие быстроты реакции.</text:span></text:p>
            <text:p text:style-name="P152"><text:span text:style-name="T6992"/></text:p>
          </table:table-cell>
        </table:table-row>
        <table:table-row table:style-name="TableRow0130">
          <table:table-cell table:style-name="TableCell013000">
            <text:p text:style-name="P154"><text:span text:style-name="T6993">30</text:span><text:span text:style-name="T6994"/></text:p>
          </table:table-cell>
          <table:table-cell table:style-name="TableCell013001">
            <text:p text:style-name="P155"><text:span text:style-name="T6995">Развитие концентрации внимания.</text:span></text:p>
            <text:p text:style-name="P155"><text:span text:style-name="T6996"/></text:p>
          </table:table-cell>
        </table:table-row>
        <table:table-row table:style-name="TableRow0131">
          <table:table-cell table:style-name="TableCell013100">
            <text:p text:style-name="P157"><text:span text:style-name="T6997">31</text:span><text:span text:style-name="T6998"/></text:p>
          </table:table-cell>
          <table:table-cell table:style-name="TableCell013101">
            <text:p text:style-name="P158"><text:span text:style-name="T6999">Тренировка внимания. Логические задачи на развитие аналитических способностей и способностей рассуждать.</text:span><text:span text:style-name="T7000"/></text:p>
          </table:table-cell>
        </table:table-row>
        <table:table-row table:style-name="TableRow0132">
          <table:table-cell table:style-name="TableCell013200">
            <text:p text:style-name="P160"><text:span text:style-name="T7001">32</text:span><text:span text:style-name="T7002"/></text:p>
          </table:table-cell>
          <table:table-cell table:style-name="TableCell013201">
            <text:p text:style-name="P161"><text:span text:style-name="T7003">Тренировка слуховой памяти. Логически<text:s/></text:span><text:span text:style-name="T7004">–</text:span><text:span text:style-name="T7005"><text:s/></text:span><text:span text:style-name="T7006">поисковые задачи.</text:span></text:p>
            <text:p text:style-name="P161"><text:span text:style-name="T7007"/></text:p>
          </table:table-cell>
        </table:table-row>
        <table:table-row table:style-name="TableRow0133">
          <table:table-cell table:style-name="TableCell013300">
            <text:p text:style-name="P163"><text:span text:style-name="T7008">33</text:span><text:span text:style-name="T7009"/></text:p>
          </table:table-cell>
          <table:table-cell table:style-name="TableCell013301">
            <text:p text:style-name="P164"><text:span text:style-name="T7010">Тренировка зрительной памяти. Коррегирующая гимнастика для глаз.</text:span></text:p>
            <text:p text:style-name="P164"><text:span text:style-name="T7011"/></text:p>
          </table:table-cell>
        </table:table-row>
        <table:table-row table:style-name="TableRow0134">
          <table:table-cell table:style-name="TableCell013400">
            <text:p text:style-name="P166"><text:span text:style-name="T7012">34</text:span><text:span text:style-name="T7013"/></text:p>
          </table:table-cell>
          <table:table-cell table:style-name="TableCell013401">
            <text:p text:style-name="P167"><text:span text:style-name="T7014">Поиск закономерностей. Числовые закономерности.</text:span></text:p>
            <text:p text:style-name="P167"><text:span text:style-name="T7015"/></text:p>
          </table:table-cell>
        </table:table-row>
      </table:table>
      <text:p text:style-name="P169"><text:span text:style-name="T7015"/></text:p>
      <text:p text:style-name="P170"><text:span text:style-name="T70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